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er-Kerkstraat 6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er-Kerkstraat 6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Noorderkerkstraat in verband met het plaatsen van een autolaadkraan op 2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456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6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78</meta:user-defined>
    <meta:user-defined meta:name="DCTERMS.abstract">het afsluiten van de Noorderkerkstraat in verband met het plaatsen van een autolaadkraan op 27 december 2021</meta:user-defined>
    <dc:language>nl</dc:language>
    <meta:user-defined meta:name="OVERHEIDop.locatietype/OVERHEIDop.gebiedsmarkering">Punt</meta:user-defined>
    <meta:user-defined meta:name="DC.title">Besluit/beoordeling (Noorder-Kerkstraat 6 in Oudewater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4569</meta:user-defined>
    <meta:user-defined meta:name="OVERHEIDop.GmbID/DC.identifier">gmb-2021-474569</meta:user-defined>
    <meta:user-defined meta:name="OVERHEIDop.versieInformatie"/>
  </office:meta>
</office:document-meta>
</file>