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alcohol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456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6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69</meta:user-defined>
    <meta:user-defined meta:name="DCTERMS.abstract">het aanvragen van een alcohol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Zuid-Linschoterzandweg 62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567</meta:user-defined>
    <meta:user-defined meta:name="OVERHEIDop.GmbID/DC.identifier">gmb-2021-474567</meta:user-defined>
    <meta:user-defined meta:name="OVERHEIDop.versieInformatie"/>
  </office:meta>
</office:document-meta>
</file>