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zonnepanelen - Provincialeweg 1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1 een besluit genomen op de aanvraag met zaaknummer Z202103836 voor het plaatsen van zonnepanelen op locatie Provincialeweg 1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56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zonnepanelen - Provincialeweg 1 in Doezu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65</meta:user-defined>
    <meta:user-defined meta:name="OVERHEIDop.GmbID/DC.identifier">gmb-2021-474565</meta:user-defined>
    <meta:user-defined meta:name="OVERHEIDop.versieInformatie"/>
  </office:meta>
</office:document-meta>
</file>