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eyers 2 in Maarheeze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1het besluit genomen om de aanvraag omgevingsvergunning met zaaknummer OV 21153 voor een update exterieur bestaande woning op het adres De Weyers 2 in Maarheeze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1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7455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5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153 locatie De Weyers 2 in Maarheeze buiten behandeling te laten.</meta:user-defined>
    <dc:language>nl</dc:language>
    <meta:user-defined meta:name="OVERHEIDop.locatietype/OVERHEIDop.gebiedsmarkering">Adres</meta:user-defined>
    <meta:user-defined meta:name="DC.title">Besluit aanvraag omgevingsvergunning De Weyers 2 in Maarheeze buiten behandel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556</meta:user-defined>
    <meta:user-defined meta:name="OVERHEIDop.GmbID/DC.identifier">gmb-2021-474556</meta:user-defined>
    <meta:user-defined meta:name="OVERHEIDop.versieInformatie"/>
  </office:meta>
</office:document-meta>
</file>