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1’’, vastgesteld bij raadsbesluit d.d. 16 december 2020,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openbare raadsvergadering 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5" table:number-columns-spanned="1"/>
              </table:table-row>
              <table:table-row table:style-name="row">
                <table:table-cell table:style-name="entry" table:number-rows-spanned="1" table:number-columns-spanned="1"/>
                <table:table-cell table:style-name="entry" table:number-rows-spanned="1" table:number-columns-spanned="1">
                  <text:p text:style-name="table_al">a. de voltrekking van een huwelijk of registratie van een partnerschap </text:p>
                </table:table-cell>
              </table:table-row>
              <table:table-row table:style-name="row">
                <table:table-cell table:style-name="entry" table:number-rows-spanned="1" table:number-columns-spanned="1"/>
                <table:table-cell table:style-name="entry" table:number-rows-spanned="1" table:number-columns-spanned="1">
                  <text:p text:style-name="table_al">b. het omzetten van een geregistreerd partnerschap in een huwelijk</text:p>
                </table:table-cell>
              </table:table-row>
              <table:table-row table:style-name="row">
                <table:table-cell table:style-name="entry" table:number-rows-spanned="1" table:number-columns-spanned="1"/>
                <table:table-cell table:style-name="entry" table:number-rows-spanned="1" table:number-columns-spanned="1">
                  <text:p text:style-name="table_al">c. het herbevestigen van een huwelijk,</text:p>
                </table:table-cell>
              </table:table-row>
              <table:table-row table:style-name="row">
                <table:table-cell table:style-name="entry" table:number-rows-spanned="1" table:number-columns-spanned="1"/>
                <table:table-cell table:style-name="entry"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7.00 uur</text:p>
                </table:table-cell>
                <table:table-cell table:style-name="entry" table:number-rows-spanned="1" table:number-columns-spanned="1">
                  <text:p text:style-name="table_al">€ 283,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9.00 uur en na 17.00 uur</text:p>
                </table:table-cell>
                <table:table-cell table:style-name="entry" table:number-rows-spanned="1" table:number-columns-spanned="1">
                  <text:p text:style-name="table_al">€ 766,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en feedstagen</text:p>
                </table:table-cell>
                <table:table-cell table:style-name="entry" table:number-rows-spanned="1" table:number-columns-spanned="1">
                  <text:p text:style-name="table_al">€ 766,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tussen 4 weken en een half jaar voor de vastgelegde datum</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anaf 4 weken en minder voor de vastgelegde datum</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huwelijksvoltrekking of registratie van partnerschap op maandag om 9.00 uur en 9.15 uur een door de gemeente hiertoe aangewezen trouwruimte</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administratief huwelijk in een door de gemeente aangewezen trouwruimte</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 wordt het van toepassing zijnde tarief vermeerderd met</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 een lederen uitvoering:</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entry" table:number-rows-spanned="1" table:number-columns-spanned="1">
                  <text:p text:style-name="table_al">€ 16,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geval van thuisbezorging vermeerderd met</text:p>
                </table:table-cell>
                <table:table-cell table:style-name="entry" table:number-rows-spanned="1" table:number-columns-spanned="1">
                  <text:p text:style-name="table_al">€ 16,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2014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m1</text:p>
                </table:table-cell>
                <table:table-cell table:style-name="entry" table:number-rows-spanned="1" table:number-columns-spanned="1">
                  <text:p text:style-name="table_al">€ 462,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per m1 tracé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entry" table:number-rows-spanned="1" table:number-columns-spanned="1">
                  <text:p text:style-name="table_al">€ 3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voor het inwinnen van medisch advies bij de GG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5 met min. van € 1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A4-formaat of kleine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kaart, tekening of lichtdruk van A4 of A3-formaat</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kaart, tekening of lichtdruk van A2-formaat of grot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35 met min. Van € 31,9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milieu-informatie op grond van het Verdrag van Aarhus,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verklaring op grond van artikel 56, lid f van de Pachtwe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uittreksel uit het register op grond van artikel 46 Wet Kinderopva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2. indien het bouwwerk/de bouwwerken niet in het boekwerk of de module staat(n) vermeld, worden de bouwkosten ambtshalve vastgesteld, waarbij rekening wordt gehouden met wat de bouwkosten zouden zijn voor zo goed mogelijk vergelijkbare werken volgens lid 1. 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entry" table:number-rows-spanned="1" table:number-columns-spanned="1">
                  <text:p text:style-name="table_al">€ 86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ondlijn">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 </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88,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9.000 of meer bedragen maar minder dan € 500.000:</text:p>
                </table:table-cell>
                <table:table-cell table:style-name="entry" table:number-rows-spanned="1" table:number-columns-spanned="1">
                  <text:p text:style-name="table_al">€ 596,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19.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4.25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Extra 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entry" table:number-rows-spanned="1" table:number-columns-spanned="1">
                  <text:p text:style-name="table_al">€ 23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onderdeel 2.3.3</text:p>
                </table:table-cell>
                <table:table-cell table:style-name="entry" table:number-rows-spanned="1" table:number-columns-spanned="1">
                  <text:p text:style-name="table_al">10 % met een minimum van € 199,15 en een maximum van € 1.073,90</text:p>
                </table:table-cell>
              </table:table-row>
              <table:table-row table:style-name="row">
                <table:table-cell table:style-name="entry" table:number-rows-spanned="1" table:number-columns-spanned="1"/>
                <table:table-cell table:style-name="entry" table:number-rows-spanned="1" table:number-columns-spanned="1">
                  <text:p text:style-name="table_al">bedraagt het tarief, indien de in dat subonderdeel, respectievelijk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oets Verordening ruim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entry" table:number-rows-spanned="1" table:number-columns-spanned="1">
                  <text:p text:style-name="table_al">€ 1.65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13,50</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zowel artikel 2.3.3.1. als artikel 2.3.3.2 moet worden toegepast worden uisluitend de leges als bedoeld in artikel 2.3.3.2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Milieu effect rapportag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413,5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zowel artikel 2.3.3.1. als artikel 2.3.3.2 moet worden toegepast worden uisluitend de leges als bedoeld in artikel 2.3.3.2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Milieu effect rapportage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612,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 1.000,7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 1.516,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entry" table:number-rows-spanned="1" table:number-columns-spanned="1">
                  <text:p text:style-name="table_al">€ 159,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ondlijn">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20,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20,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ondlijn">Sloopactiviteiten anders dan bij mon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ondlijn">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ondlijn">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ondlijn">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ondlijn">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ondlijn">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ondlijn">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ondlijn">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entry" table:number-rows-spanned="1" table:number-columns-spanned="1">
                  <text:p text:style-name="table_al">€ 1.50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ondlijn">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ondlijn">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arief bedraagt voor Archeologisch (voor)onderzoek voor het: </text:p>
                </table:table-cell>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 894,55</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beoordelen, namens het bevoegd gezag, van een archeologische paragraaf in het kader van ruimtelijke ordeningsprocessen</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beoordelen, namens het bevoegd gezag, van evaluatieverslagen die voortvloeien uit archeologisch (voor)onderzoek</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beoordelen, namens het bevoegd gezag, van rapportages die voortvloeien uit archeologisch (voor)onderzoek</text:p>
                </table:table-cell>
                <table:table-cell table:style-name="entry" table:number-rows-spanned="1" table:number-columns-spanned="1">
                  <text:p text:style-name="table_al">€ 766,8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entry" table:number-rows-spanned="1" table:number-columns-spanned="1">
                  <text:p text:style-name="table_al">€ 26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ondlijn">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text:span text:style-name="nadrukvet"><text:span text:style-name="nadrukondlijn">erklaring van geen bedenkingen</text:span></text:spa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ingevolge de Wet Natuur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Gebiedsbescherming</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burgers</text:p>
                </table:table-cell>
                <table:table-cell table:style-name="entry" table:number-rows-spanned="1" table:number-columns-spanned="1">
                  <text:p text:style-name="table_al">€ 2.151,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6.273,00</text:p>
                </table:table-cell>
              </table:table-row>
              <table:table-row table:style-name="row">
                <table:table-cell table:style-name="entry" table:number-rows-spanned="1" table:number-columns-spanned="1"/>
                <table:table-cell table:style-name="entry" table:number-rows-spanned="1" table:number-columns-spanned="1">
                  <text:p text:style-name="table_al">aanvraag Soortenbescherming overig</text:p>
                </table:table-cell>
                <table:table-cell table:style-name="entry" table:number-rows-spanned="1" table:number-columns-spanned="1">
                  <text:p text:style-name="table_al">€ 5.2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ondlijn">Persoonsgebonden beschikk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ter zake van het in behandeling nemen van een aanvraag ter verkrijging van een persoonsgebonden beschikking:</text:p>
                </table:table-cell>
                <table:table-cell table:style-name="entry" table:number-rows-spanned="1" table:number-columns-spanned="1">
                  <text:p text:style-name="table_al">€ 44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de beoordeling van het vooroverle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em 2.3.10,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ondlijn">Teruggaaf als gevolg van intrekking verleende omgevingsvergunning voor bouw-, aanleg- ,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ondlijn">Teruggaaf als gevolg van het weigeren van een omgevingsvergunning voor bouw-, aanleg- ,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3.,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het bestemmingsplan aan de aanvrager is medegedeeld en blijkt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nemen van een andere, in deze titel niet benoemde beschikking;</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181,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 </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entry" table:number-rows-spanned="1" table:number-columns-spanned="1">
                  <text:p text:style-name="table_al">€ 634,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dat veel risico’s oplevert en flinke verwachte overlast voor de omgeving geeft, bepaalt door middel van de vigerende risicoscan (C-evenement)</text:p>
                </table:table-cell>
                <table:table-cell table:style-name="entry" table:number-rows-spanned="1" table:number-columns-spanned="1">
                  <text:p text:style-name="table_al">€ 1.12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vergunning voor een A-evenement voor meerdere jaren, wordt het tarief genoemd onder 3.2.1.1 verhoogd per jaar me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3.1.1.2</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gemeente Baarle-Nassau:</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een vergunning als bedoeld in artikel 2:40c van de Algemene plaatselijke verordening (smartshop, headshop, growshop)</text:p>
                </table:table-cell>
                <table:table-cell table:style-name="entry" table:number-rows-spanned="1" table:number-columns-spanned="1">
                  <text:p text:style-name="table_al">€ 759,40</text:p>
                </table:table-cell>
              </table:table-row>
            </table:table>
            <text:p text:style-name="table_bottom"/>
          </text:section>
          <text:p text:style-name="al"/>
          <text:p text:style-name="al">Deze tarieventabel behoort bij de Legesverordening 2022, </text:p>
          <text:p text:style-name="al">vastgesteld bij raadsbesluit d.d. 15 december 2021.</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4552</meta:user-defined>
    <meta:user-defined meta:name="OVERHEIDop.betreftRegeling">CVDR669372_1</meta:user-defined>
    <meta:user-defined meta:name="xs:date/OVERHEIDop.startdatum">2021-12-28</meta:user-defined>
    <meta:user-defined meta:name="OVERHEIDop.GmbID/DC.identifier">gmb-2021-474552</meta:user-defined>
    <meta:user-defined meta:name="OVERHEIDop.versieInformatie"/>
  </office:meta>
</office:document-meta>
</file>