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op verschillende plaatsen in het Westerkwartier</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aanvraag ontvangen voor het aanleggen van een glasvezelnetwerk op locatie op verschillende plaatsen in het Westerkwartier. De aanvraag is geregistreerd onder zaaknummer Z202104631.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5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oor het aanleggen van een glasvezelnetwerk - op verschillende plaatsen in het Westerkwartier</meta:user-defined>
    <meta:user-defined meta:name="DCTERMS.W3CDTF/DCTERMS.available">2021-12-27</meta:user-defined>
    <meta:user-defined meta:name="DCTERMS.W3CDTF/OVERHEIDop.jaargang">2021</meta:user-defined>
    <meta:user-defined meta:name="OVERHEIDop.publicationIssue">474543</meta:user-defined>
    <meta:user-defined meta:name="OVERHEIDop.GmbID/DC.identifier">gmb-2021-474543</meta:user-defined>
    <meta:user-defined meta:name="OVERHEIDop.versieInformatie"/>
  </office:meta>
</office:document-meta>
</file>