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9 november 2021; </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precariobelasting 2022</text:span>
          </text:p>
            <text:p text:style-name="al">(Verordening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een maand: kalendermaand</text:p>
              </text:list-item>
              <text:list-item text:style-override="id1-3-2-2-1-3-2">
                <text:number>2.</text:number>
                <text:p text:style-name="al">een jaar: kalenderjaa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precariobelasting wordt geheven van degenen die één of meer voorwerpen heeft onder, op of boven voor de openbare dienst bestemde gemeentegrond, dan wel van degene ten behoeve van wie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Het tarief bedraagt voor een terras voor een horecagelegenheid: </text:p>
            <text:list text:style-name="id1-3-2-2-4-3">
              <text:list-item text:style-override="id1-3-2-2-4-3-1">
                <text:number>1.</text:number>
                <text:p text:style-name="al">per m2 per maand € 2,68 of; </text:p>
              </text:list-item>
              <text:list-item text:style-override="id1-3-2-2-4-3-2">
                <text:number>2.</text:number>
                <text:p text:style-name="al">per m2 per jaar € 26,80 </text:p>
              </text:list-item>
            </text:list>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eenheid van tijd of afmeting als een volle eenheid aangemerkt. </text:p>
              </text:list-item>
              <text:list-item text:style-override="id1-3-2-2-5-3">
                <text:number>2.</text:number>
                <text:p text:style-name="al">Indien voor het belastbare feit het tarief per maand of per jaar niet evenredig zijn opgebouwd, wordt de precariobelasting berekend op de voor de belastingplichtige meest voordelige wijze.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p text:style-name="al">De precariobelasting wordt per maand of per jaar geheven. </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kalenderjaar aanvangt is de naar een tarief per jaar geheven precario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kalenderjaar eindigt, bestaat aanspraak op ontheffing van de naar een tarief per jaar geheven precariobelasting voor zoveel twaalfde gedeelten van voor dat tijdvak verschuldigde precariobelasting als er in dat 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 </text:p>
              </text:list-item>
              <text:list-item text:style-override="id1-3-2-2-9-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recariobelasting 2021’’, vastgesteld bij raadsbesluit d.d. 16 december 2020,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raadsvergadering van 15 december 2021.</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45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7</meta:user-defined>
    <meta:user-defined meta:name="DCTERMS.W3CDTF/OVERHEIDop.jaargang">2021</meta:user-defined>
    <meta:user-defined meta:name="OVERHEIDop.publicationIssue">474540</meta:user-defined>
    <meta:user-defined meta:name="OVERHEIDop.betreftRegeling">CVDR669366_1</meta:user-defined>
    <meta:user-defined meta:name="xs:date/OVERHEIDop.startdatum">2021-12-28</meta:user-defined>
    <meta:user-defined meta:name="OVERHEIDop.GmbID/DC.identifier">gmb-2021-474540</meta:user-defined>
    <meta:user-defined meta:name="OVERHEIDop.versieInformatie"/>
  </office:meta>
</office:document-meta>
</file>