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haven 352, 9746 RJ Groningen – vervangen lichtreclame boven entree en plaatsen lichtbak (verzenddatum 08-02-2021, dossiernummer 20217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19.744 583933.185</meta:user-defined>
    <meta:user-defined meta:name="DC.title">Verleende omgevingsvergunning: Reitdiephaven 352, 9746 RJ Groningen – vervangen lichtreclame boven entree en plaatsen lichtbak (verzenddatum 08-02-2021, dossiernummer 202170394)</meta:user-defined>
    <meta:user-defined meta:name="OVERHEID.PostcodeHuisnummer/OVERHEIDop.postcodeHuisnummer">9746RJ 352</meta:user-defined>
    <meta:user-defined meta:name="OVERHEIDop.straatnaam">Reitdiephave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54</meta:user-defined>
    <meta:user-defined meta:name="OVERHEIDop.GmbID/DC.identifier">gmb-2021-47454</meta:user-defined>
    <meta:user-defined meta:name="OVERHEIDop.versieInformatie"/>
  </office:meta>
</office:document-meta>
</file>