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3509, Hassinkstraat 13, 7156L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ssinkstraat 13, 7156LX Beltrum, uitbreiden en verduurzamen van de woning 2021-003509 beslistermijn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5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ssinkstraat 13, 7156LX Beltrum</meta:user-defined>
    <dc:language>nl</dc:language>
    <meta:user-defined meta:name="OVERHEIDop.locatietype/OVERHEIDop.gebiedsmarkering">Punt</meta:user-defined>
    <meta:user-defined meta:name="DC.title">Kennisgeving termijnverlenging 2021-003509, Hassinkstraat 13, 7156LX Beltru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38</meta:user-defined>
    <meta:user-defined meta:name="OVERHEIDop.GmbID/DC.identifier">gmb-2021-474538</meta:user-defined>
    <meta:user-defined meta:name="OVERHEIDop.versieInformatie"/>
  </office:meta>
</office:document-meta>
</file>