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2 (Verordening leges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6 november 2021;</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Verordening leges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4: onderdelen 1.4.1 t/m 1.4.4 (papieren verstrekking uit de basisregistratie personen);</text:p>
                  </text:list-item>
                  <text:list-item text:style-override="id1-3-2-2-10-3-2-3-2">
                    <text:number>2.</text:number>
                    <text:p text:style-name="al">hoofdstuk 7 (reisdocumenten);</text:p>
                  </text:list-item>
                  <text:list-item text:style-override="id1-3-2-2-10-3-2-3-3">
                    <text:number>3.</text:number>
                    <text:p text:style-name="al">hoofdstuk 8 (rijbewijzen);</text:p>
                  </text:list-item>
                  <text:list-item text:style-override="id1-3-2-2-10-3-2-3-4">
                    <text:number>4.</text:number>
                    <text:p text:style-name="al">hoofdstuk 9 (kansspelen);</text:p>
                  </text:list-item>
                  <text:list-item text:style-override="id1-3-2-2-10-3-2-3-5">
                    <text:number>5.</text:number>
                    <text:p text:style-name="al">hoofdstuk 13: onderdeel 1.13.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Heemstede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Heemstede 2022.</text:p>
            <text:p text:style-name="al"/>
          </text:section>
        </text:section>
        <text:section text:name="regeling-sluiting_id1-3-2-3" text:style-name="regeling-sluiting">
          <text:section text:name="gegeven_id1-3-2-3-1" text:style-name="gegeven">
            <text:p text:style-name="dagtekening">
            <text:span text:style-name="datum">Vastgesteld door de raad op 22 december 2021. </text:span>
          </text:p>
          </text:section>
        </text:section>
        <text:section text:name="bijlage_id1-3-2-4" text:style-name="bijlage">
          <text:p text:style-name="bijlage_top"/>
          <text:p text:style-name="hoofdstuk_kop">Tarieventabel behorende bij de Verordening leges Heemstede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itel 1 </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 Algeme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1.2.3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estemmingsplannen als ingebonden boek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boekje in zwart-wit, van maximaal 25 bladzij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boekje in zwart-wit, 26 tot en met 50 bladzijden</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boekje in zwart-wit, 51 tot en met 75 bladzijden</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1.6.4</text:p>
                </table:table-cell>
                <table:table-cell table:style-name="cell_frame_all" table:number-rows-spanned="1" table:number-columns-spanned="1">
                  <text:p text:style-name="table_al">boekje in zwart-wit, meer dan 75 bladzijd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1.6.5</text:p>
                </table:table-cell>
                <table:table-cell table:style-name="cell_frame_all" table:number-rows-spanned="1" table:number-columns-spanned="1">
                  <text:p text:style-name="table_al">extra kosten per kleurenpagina</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een kopie of print van een plankaart, waardenkaart of milieuzonering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pagina op papier van A4 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1.7.2</text:p>
                </table:table-cell>
                <table:table-cell table:style-name="cell_frame_all" table:number-rows-spanned="1" table:number-columns-spanned="1">
                  <text:p text:style-name="table_al">per pagina op papier van A3 formaat in zwart/wi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1.7.3</text:p>
                </table:table-cell>
                <table:table-cell table:style-name="cell_frame_all" table:number-rows-spanned="1" table:number-columns-spanned="1">
                  <text:p text:style-name="table_al">per pagina op papier van A2 formaat in zwart/wit </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1.7.4</text:p>
                </table:table-cell>
                <table:table-cell table:style-name="cell_frame_all" table:number-rows-spanned="1" table:number-columns-spanned="1">
                  <text:p text:style-name="table_al">per pagina op papier van A1 formaat in zwart/wit </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1.1.7.5</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1.1.7.6</text:p>
                </table:table-cell>
                <table:table-cell table:style-name="cell_frame_all" table:number-rows-spanned="1" table:number-columns-spanned="1">
                  <text:p text:style-name="table_al">per pagina op papier van A4 formaat in kleur of grijstinten </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1.1.7.7</text:p>
                </table:table-cell>
                <table:table-cell table:style-name="cell_frame_all" table:number-rows-spanned="1" table:number-columns-spanned="1">
                  <text:p text:style-name="table_al">per pagina op papier van A3 formaat in kleu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1.1.7.8</text:p>
                </table:table-cell>
                <table:table-cell table:style-name="cell_frame_all" table:number-rows-spanned="1" table:number-columns-spanned="1">
                  <text:p text:style-name="table_al">per pagina op papier van A2 formaat in kleur of grijstint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1.7.9</text:p>
                </table:table-cell>
                <table:table-cell table:style-name="cell_frame_all" table:number-rows-spanned="1" table:number-columns-spanned="1">
                  <text:p text:style-name="table_al">per pagina op papier van A1 formaat in kleur of grijstinten </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1.7.10</text:p>
                </table:table-cell>
                <table:table-cell table:style-name="cell_frame_all" table:number-rows-spanned="1" table:number-columns-spanned="1">
                  <text:p text:style-name="table_al">per pagina op papier van A0 formaat in kleur of grijstinten </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2 Bestuursstukken –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3 Burgerlijke stand</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op maandag tot en met donderdag van 11.00 tot en met 16.00 uur</text:p>
                  <text:p text:style-name="table_al">en vrijdag van 9.00 tot en met 12.00 uur</text:p>
                </table:table-cell>
                <table:table-cell table:style-name="cell_frame_all" table:number-rows-spanned="1" table:number-columns-spanned="1">
                  <text:p text:style-name="table_al">€ 427,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op maandag tot en met donderdag om 9.30 en 10.00 uu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3.1.3 </text:p>
                </table:table-cell>
                <table:table-cell table:style-name="cell_frame_all" table:number-rows-spanned="1" table:number-columns-spanned="1">
                  <text:p text:style-name="table_al">op woensdagochtend om 8.45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vrijdagmiddag van 13.00 tot en met 16.00 uur</text:p>
                </table:table-cell>
                <table:table-cell table:style-name="cell_frame_all" table:number-rows-spanned="1" table:number-columns-spanned="1">
                  <text:p text:style-name="table_al">€ 480,9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op zaterdag van 10.00 tot en met 12.00 uur</text:p>
                </table:table-cell>
                <table:table-cell table:style-name="cell_frame_all" table:number-rows-spanned="1" table:number-columns-spanned="1">
                  <text:p text:style-name="table_al">€ 1.046,4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op zaterdag van 13.00 tot en met 16.00 uur </text:p>
                </table:table-cell>
                <table:table-cell table:style-name="cell_frame_all" table:number-rows-spanned="1" table:number-columns-spanned="1">
                  <text:p text:style-name="table_al">€ 1.198,7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buiten kantoortijd (na 17.00 uur), of op zondag of een daarmee gelijkgestelde feestdag in het raadhuis</text:p>
                </table:table-cell>
                <table:table-cell table:style-name="cell_frame_all" table:number-rows-spanned="1" table:number-columns-spanned="1">
                  <text:p text:style-name="table_al">€ 1.592,45</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buiten kantoortijd, zondag of een daarmee gelijkgestelde feestdag op een andere locatie dan het raadhuis</text:p>
                </table:table-cell>
                <table:table-cell table:style-name="cell_frame_all" table:number-rows-spanned="1" table:number-columns-spanned="1">
                  <text:p text:style-name="table_al">€ 1.27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omzetten van een geregistreerd partnerschap in een huwelijk: de tarieven overeenkomstig de onderdelen 1.3.1, 1.3.4, 1.3.5, 1.3.9 en 1.3.10 van dit hoofdstuk als de omzetting in de trouwzaal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trouwboekje of een partnerschapsboekje in een normale uitvoering</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3.4.2 </text:p>
                </table:table-cell>
                <table:table-cell table:style-name="cell_frame_all" table:number-rows-spanned="1" table:number-columns-spanned="1">
                  <text:p text:style-name="table_al">een trouwboekje of een partnerschapsboekje in een luxe uitvoering</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duplicaat van een trouwboekje of een partnerschapsboekje in een normale uitvoer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duplicaat van een trouwboekje of een partnerschapsboekje in een luxe uitvoering</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van gemeentewege beschikbaar stellen van een getuige de huwelijksvoltrekking of de registratie van een partnerschap, per getuige</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doen van naspeuringen in de registers van de burgerlijke stand</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De in de subonderdelen van 1.3.1 genoemde tarieven worden (met uitzondering van de situatie genoemd in 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Voor het op verzoek voltrekken van een huwelijk of registreren van een partnerschap op een vaste aangewezen locatie buiten het raadhuis verhoogd met</text:p>
                </table:table-cell>
                <table:table-cell table:style-name="cell_frame_all" table:number-rows-spanned="1" table:number-columns-spanned="1">
                  <text:p text:style-name="table_al">€ 93,85</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Voor het op verzoek aanwijzen van een locatie buiten het raadhuis voor één dag en het voltrekken van een huwelijk of registreren van een partnerschap op deze locatie verhoogd met</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verzoek voor het laten benoemen en beëdigen van een buitengewoon ambtenaar van de burgerlijke stand voor het voltrekken van een huwelijk of registratie van een partnerschap</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de volledige voltrekking van een huwelijk of registratie van een partnerschap in een andere taal dan de Nederlandse taal</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4 Verstrekkingen uit de Basisregistratie personen</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bewijs van inschrijving in de basisregistratie persone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verstrekken van de van betrokkene op diens persoonslijst opgenomen gegevens, anders dan voor de eerste (gratis) verstrekking van de persoonslijst</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is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uur dat de geautomatiseerde administratie wordt gebruikt</text:p>
                </table:table-cell>
                <table:table-cell table:style-name="cell_frame_all" table:number-rows-spanned="1" table:number-columns-spanned="1">
                  <text:p text:style-name="table_al">€ 25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 bedragen de kosten per inlichting bij verstrekk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ot 500 inlichtinge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tot 3.000 inlichtinge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 tot 10.000 inlichtinge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 inlichtingen of me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steeds eerst het hoger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één of meer kaartverzamelingen of registers (oude persoonskaarten), voor ieder daaraan besteed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documenten, die op verzoek van de aanvrager per post worden verzonden, wordt verhoogd met de hiermee verband houdende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5 Gemeentearchief</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5.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6 Vastgoedinformatie</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op verzoek doen van naspeuringen in de in het bouwarchief berustende stukken, voor ieder daaraan besteed kwartier</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één of meerdere lichtdrukken van plannen, kaarten of tekeningen uit het archief voor zover deze lichtdrukken ten verkoop in voorraad zijn,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één of meerdere lichtdrukken van plannen, kaarten of tekeningen uit het archief voor zover deze lichtdrukken ten verkoop in voorraad zijn,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voor het door een ambtenaar laten vervaardigen van kopieën van de onder 1.6.2.1 of 1.6.2.2 genoemde plannen, kaarten of tekeningen, voor elk kwartier of gedeelte daarva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voor het door derden laten vervaardigen van de onder 1.6.2.1 of 1.6.2.2 genoemde plannen, kaarten of tekeningen, per dm²</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7 Reisdocument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van een nationaal paspoort, een groter aantal bladzijden bevattende dan een nationaal paspoort als bedoeld in subonderdeel 1.7.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8 </text:p>
                </table:table-cell>
                <table:table-cell table:style-name="cell_frame_all" table:number-rows-spanned="1" table:number-columns-spanned="1">
                  <text:p text:style-name="table_al">voor een spoedlevering van de in de onderdelen 1.7.1.1, 1.7.1.2, 1.7.1.3, 1.7.1.4 en 1.7.1.6 benoemde documenten, de in die onderdelen genoemde leges vermeerderd met: het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8 Rijbewijzen</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 maximum (wettelijk) tarief, zoals vastgesteld in de Regeling van de Minister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genoemd in onderdeel 1.8.1 wordt bij een aanvraag in verband met vermissing (of beschadiging) van een eerder afgegeven rijbewijs vermeerderd met:</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ij een spoedaanvraag worden de kosten genoemd in 1.8.1 vermeerderd met extra kosten. Vastgesteld door het Ministerie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9 Wet op de kansspelen</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voor een periode van twaalf maanden voor één kanssp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twee of meer kansspelautomaten, voor de eerste kanssp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1.9.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een periode van twaalf maanden voor twee of meer speelautomaten, voor de 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0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1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2 Verkeer en vervoer</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 een duplicaat parkeervergunning wanneer deze is vermist, gestolen of onleesbaar is </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3 Overige publiekszaken</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tot het verstrekk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tot het verstrekken van een bewijs van in leven zijn (attestatie de vita)</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13.1.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tot het verstrekken van een gewaarmerkt afschrif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4 Diversen</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uitwerken van een audioverslag in een schriftelijke weergave, voor elk daaraan besteed kwartier of een gedeelte daarva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lenen van een vergunning voor het met een pleziervaartuig innemen van een ligplaats aan openbare grond</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tot het verlenen van een ontheffing voor vertoningen op openbare plaatsen als bedoeld in artikel 2:9, derde lid, van 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ten hoogste 6 dagen, per 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ten hoogste 5 maanden, per maand</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ldig voor 6 maanden tot en met 1 jaar</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tot het verlenen van een standplaatsvergunning op grond van artikel 5:18 van 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ten hoogste 6 dagen,</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langer dan 6 dagen</text:p>
                </table:table-cell>
                <table:table-cell table:style-name="cell_frame_all" table:number-rows-spanned="1" table:number-columns-spanned="1">
                  <text:p text:style-name="table_al">€ 78,95</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cell_frame_all" table:number-rows-spanned="1" table:number-columns-spanned="1">
                  <text:p text:style-name="table_al">€ 93,35</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5</text:p>
                </table:table-cell>
                <table:table-cell table:style-name="cell_frame_all" table:number-rows-spanned="1" table:number-columns-spanned="1">
                  <text:p text:style-name="table_al">voor het afzetten van de openbare weg ten behoeve van een evenement (als bedoeld in artikel 2:24, tweede lid, en artikel 2:25 Algemene Plaatselijke Verordening Heemstede), per evenement met uitzondering van een straatfees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4.3.6</text:p>
                </table:table-cell>
                <table:table-cell table:style-name="cell_frame_all" table:number-rows-spanned="1" table:number-columns-spanned="1">
                  <text:p text:style-name="table_al">tot het verlenen van een vergunning voor het organiseren van een straatfeest als bedoeld in artikel 2:24, tweede lid, en artikel 2:25 van de Algemene Plaatselijke Verordening Heemsted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4.3.7</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8</text:p>
                </table:table-cell>
                <table:table-cell table:style-name="cell_frame_all" table:number-rows-spanned="1" table:number-columns-spanned="1">
                  <text:p text:style-name="table_al">tot het verkrijgen van een ventvergunning op grond van artikel 5:15, eerste lid, van 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een dag, doch niet langer dan een maand</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een maand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tot het houden van een incidentele festiviteit als bedoeld in artikel 4:3 van de Algemene Plaatselijke Verordening Heemsted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tot het verlenen van een ontheffing van de verbodsbepalingen ingevolge artikel 16 van de Afvalstoffenverordening Heemstede </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lenen van een ontheffing op grond van artikel 2:10, derde lid, van de Algemene Plaatselijke Verordening Heemstede (voorwerpen op of aa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ten hoogste 14 dagen</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langer dan 14 dagen</text:p>
                </table:table-cell>
                <table:table-cell table:style-name="cell_frame_all" table:number-rows-spanned="1" table:number-columns-spanned="1">
                  <text:p text:style-name="table_al">€ 7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Het tarief bedraagt voor het in behandeling nemen van een aanvraag tot het verlenen van een lozingsvergunning op het riool, op basis van artikel 1.4 van het Besluit lozen buiten inrichting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5 Telecommuni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5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cell_frame_all" table:number-rows-spanned="1" table:number-columns-spanned="1">
                  <text:p text:style-name="table_al">€ 15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de subonderdelen 1.15 en 1.15.1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cell_frame_all" table:number-rows-spanned="1" table:number-columns-spanned="1">
                  <text:p text:style-name="table_al">€ 150,9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oeld in subonderdeel 1.15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2 </text:p>
                </table:table-cell>
                <table:table-cell table:style-name="cell_frame_all" table:number-rows-spanned="1" table:number-columns-spanned="1">
                  <text:p text:style-name="table_al">Dienstverlening vallend onder fysieke leefomgeving /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egrips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I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overleg/beoordeling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cell_frame_all" table:number-rows-spanned="1" table:number-columns-spanned="1">
                  <text:p text:style-name="table_al">€ 213,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 met een minimum van</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9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0,6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186,1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subonderdeel 2.3.1.1 verschuldigde 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subonderdeel 2.3.1.1 verschuldigde bedr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0,6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186,1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68,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0 m<text:span text:style-name="sup">2</text:span></text:p>
                </table:table-cell>
                <table:table-cell table:style-name="cell_frame_all" table:number-rows-spanned="1" table:number-columns-spanned="1">
                  <text:p text:style-name="table_al">€ 578,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 tot 500 m<text:span text:style-name="sup">2</text:span> per m<text:span text:style-name="sup">2</text:span> € 1,17 +</text:p>
                </table:table-cell>
                <table:table-cell table:style-name="cell_frame_all" table:number-rows-spanned="1" table:number-columns-spanned="1">
                  <text:p text:style-name="table_al">€ 579,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tot 2.000 m<text:span text:style-name="sup">2</text:span> per m<text:span text:style-name="sup">2</text:span> € 0,67 +</text:p>
                </table:table-cell>
                <table:table-cell table:style-name="cell_frame_all" table:number-rows-spanned="1" table:number-columns-spanned="1">
                  <text:p text:style-name="table_al">€ 1.047.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 tot 5.000 m<text:span text:style-name="sup">2</text:span> per m<text:span text:style-name="sup">2</text:span> € 0,45 +</text:p>
                </table:table-cell>
                <table:table-cell table:style-name="cell_frame_all" table:number-rows-spanned="1" table:number-columns-spanned="1">
                  <text:p text:style-name="table_al">€ 2.05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tot 50.000 m<text:span text:style-name="sup">2</text:span> per m<text:span text:style-name="sup">2</text:span> € 0,03 +</text:p>
                </table:table-cell>
                <table:table-cell table:style-name="cell_frame_all" table:number-rows-spanned="1" table:number-columns-spanned="1">
                  <text:p text:style-name="table_al">€ 3.40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0 m<text:span text:style-name="sup">2</text:span></text:p>
                </table:table-cell>
                <table:table-cell table:style-name="cell_frame_all" table:number-rows-spanned="1" table:number-columns-spanned="1">
                  <text:p text:style-name="table_al">€ 4.740.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cell_frame_all" table:number-rows-spanned="1" table:number-columns-spanned="1">
                  <text:p text:style-name="table_al">€ 219,4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aanvraag is gecombineerd met een omgevingsvergunning voor de activiteit bouwen bedragen de leges onder 2.3.6.1 en 2.3.6.1.1</text:p>
                </table:table-cell>
                <table:table-cell table:style-name="cell_frame_all" table:number-rows-spanned="1" table:number-columns-spanned="1">
                  <text:p text:style-name="table_al">€ 1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Heemstede een vergunning of ontheffing is vereist, als bedoeld in artikel 2.2, aanhef en eerste lid, onder d, van de Wabo, bedraagt het tarief:</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Heemstede een vergunning of ontheffing is vereist, als bedoeld in artikel 2.2, eerste lid, aanhef en onder g, van de Wabo, bedraagt het tarief:</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in 2.3.9 genoemde tarief wordt voor elke boom boven het aantal van vier met een doorsnee van 20 cm of meer een toeslag berekend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Heemstede een vergunning of ontheffing is vereist, als bedoeld in artikel 2.2, eerste lid, aanhef en onder e, van de Wabo, bedraagt het tarief: </text:p>
                </table:table-cell>
                <table:table-cell table:style-name="cell_frame_all" table:number-rows-spanned="1" table:number-columns-spanned="1">
                  <text:p text:style-name="table_al">€ 178,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568,8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dan de 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dheidsclausule: als omstandigheden daar aanleiding toe geven, kan van de termijn van 12 maanden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4 weken na het in behandeling nemen ervan doch voor het verlenen van de vergunning</text:p>
                  <text:p text:style-name="table_al">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4 weken na het in behandeling nemen ervan doch voor het verlenen van de vergunning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niet verder in behandeling nemen van een aanvraag om een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 minder dan € 9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leges verschuldigd op grond van de onderdelen 2.3.16 en 2.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Wijziging omgevingsvergunning als gevolg van wijziging proje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186,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18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0 In deze titel niet g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genoemde beschikking: </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3 </text:p>
                </table:table-cell>
                <table:table-cell table:style-name="cell_frame_all" table:number-rows-spanned="1" table:number-columns-spanned="1">
                  <text:p text:style-name="table_al">Dienstverlening vallend onder Europese dienstenrichtlijn en niet vallend onder tit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2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of artikel 30a van de Alcoholwet: </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Organiseren evenementen of mark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Heemstede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een verhoogd risicoprofiel</text:p>
                </table:table-cell>
                <table:table-cell table:style-name="cell_frame_all" table:number-rows-spanned="1" table:number-columns-spanned="1">
                  <text:p text:style-name="table_al">€ 466,7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Heemsted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Seksbed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3, eerste lid, van 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Huisvestingswet 20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huisvestingsvergunning als bedoeld in artikel 8 van de Huisvestingswet 2014</text:p>
                  <text:p text:style-name="table_al"/>
                  <text:p text:style-name="table_al">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f ontheffing van het verbod] om een recht op een gebouw te splitsen in appartementsrechten, als bedoeld in artikel 22, eerste [, respectievelijk tweede] lid, van de Huisvestingswet 2014</text:p>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splitsingsvergunning als bedoeld in artikel 22 van de Huisvestingswet 2014</text:p>
                  <text:p text:style-name="table_al"/>
                  <text:p text:style-name="table_al">tot het verlenen van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14,4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ot het verkrijgen van een vergunning op basis van artikel 15 van de Leegstandswet</text:p>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In deze titel niet benoemde vergunning, ontheffing of andere 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Winkeltijd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 </text:p>
                </table:table-cell>
                <table:table-cell table:style-name="cell_frame_all" table:number-rows-spanned="1" table:number-columns-spanned="1">
                  <text:p text:style-name="table_al">tot het verlenen van een ontheffing in het kader van de Winkeltijdenwet of de Verordening Winkeltijden Heemstede 2013</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toestemming om een in onderdeel 3.7.1.1 bedoelde ontheffing over te dragen aan een ander</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wijzigen van een in onderdeel 3.7.1.1 bedoelde ontheffing</text:p>
                </table:table-cell>
                <table:table-cell table:style-name="cell_frame_all" table:number-rows-spanned="1" table:number-columns-spanned="1">
                  <text:p text:style-name="table_al">€ 22,1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2 december 2021.</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5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935337</meta:user-defined>
    <meta:user-defined meta:name="DCTERMS.alternative">Verordening leges Heemstede 2022</meta:user-defined>
    <dc:language>nl</dc:language>
    <meta:user-defined meta:name="OVERHEIDop.locatietype/OVERHEIDop.gebiedsmarkering">Gemeente</meta:user-defined>
    <meta:user-defined meta:name="DC.title">Verordening op de heffing en de invordering van leges 2022 (Verordening leges Heemstede 2022)</meta:user-defined>
    <meta:user-defined meta:name="DCTERMS.W3CDTF/DCTERMS.available">2021-12-27</meta:user-defined>
    <meta:user-defined meta:name="DCTERMS.W3CDTF/OVERHEIDop.jaargang">2021</meta:user-defined>
    <meta:user-defined meta:name="OVERHEIDop.publicationIssue">474533</meta:user-defined>
    <meta:user-defined meta:name="OVERHEIDop.betreftRegeling">CVDR669363_1</meta:user-defined>
    <meta:user-defined meta:name="xs:date/OVERHEIDop.startdatum">2022-01-01</meta:user-defined>
    <meta:user-defined meta:name="OVERHEIDop.GmbID/DC.identifier">gmb-2021-474533</meta:user-defined>
    <meta:user-defined meta:name="OVERHEIDop.versieInformatie"/>
  </office:meta>
</office:document-meta>
</file>