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9 november 2021; </text:p>
            <text:p text:style-name="al"/>
            <text:p text:style-name="al">gelet op artikel 15.33 van de Wet milieubeheer;</text:p>
            <text:p text:style-name="al"/>
            <text:p text:style-name="al">
            <text:span text:style-name="nadrukvet">b e s l u i t :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8">
                <text:number>8.</text:number>
                <text:p text:style-name="al">Medische indicatie: Als één van de bewoners op een woonadres een chronische, medische indicatie heeft, waardoor er meer dan gemiddeld huishoudelijk afval wordt geproduceerd. Voorbeelden van dit afval zijn onder andere stoma-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in hoofdstuk 1, onderdeel 1.1 tot en met 1.4., van de tarieventabel voor dat tijdvak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tot en met 1.4.,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1, onderdeel 1.5, e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maximaal 12 maal het berekende maandelijkse bedrag zoals vermeld in artikel 1.1 tot en met 1.4 van de tarieventabel, vermeerderd met 75 maal het in artikel 1.5 van de tarieventabel genoemde bedra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2021", vastgesteld bij raadsbesluit d.d. 16 december 2020,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 tarieven als genoemd in hoofdstuk 3.1 van de tarieventabel worden, indien tot wijziging wordt besloten, vastgesteld conform het meest recente GOB-besluit op dit onderwerp. De datum van ingang van de heffing is 1 januari 2022.</text:p>
              </text:list-item>
              <text:list-item text:style-override="id1-3-2-2-11-6">
                <text:number>5.</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raadsvergadering van 15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Hoofdstuk 1</text:span>
          <text:span text:style-name="nadrukvet">Maatstaven en jaarlijkse tarieven afvalstoffenheffing</text:span>
        </text:p>
          <text:list text:style-name="id1-3-2-4-4">
            <text:list-item text:style-override="id1-3-2-4-4-1">
              <text:number>1.1</text:number>
              <text:p text:style-name="al">De belasting per perceel bedraagt, indien het perceel bij aanvang van het belastingtijdvak of, indien de belastingplicht later aanvangt, bij aanvang an de belastingplicht, wordt gebruikt door één persoon per maand € 14,09</text:p>
            </text:list-item>
            <text:list-item text:style-override="id1-3-2-4-4-2">
              <text:number>1.2</text:number>
              <text:p text:style-name="al">De belasting per perceel bedraagt, indien het perceel bij aanvang van het belastingtijdvak of, indien de belastingplicht later aanvangt, bij aanvang van de belastingplicht, wordt gebruikt door twee of meer personen per maand € 18,25</text:p>
            </text:list-item>
            <text:list-item text:style-override="id1-3-2-4-4-3">
              <text:number>1.3</text:number>
              <text:p text:style-name="al">Indien er sprake is van het in artikel 1.1 genoemde en waarvan minimaal 1 lid van het huishouden een chronische, medische indicatie heeft, per maand van het belastingtijdvak € 10,74</text:p>
            </text:list-item>
            <text:list-item text:style-override="id1-3-2-4-4-4">
              <text:number>1.4</text:number>
              <text:p text:style-name="al">Indien er sprake is van het in artikel 1.2 genoemde en waarvan minimaal 1 lid van het huishouden een chronische, medische indicatie heeft, per maand van het belastingtijdvak € 14,90</text:p>
            </text:list-item>
            <text:list-item text:style-override="id1-3-2-4-4-5">
              <text:number>1.5</text:number>
              <text:p text:style-name="al">De belasting voor het aanbieden van huishoudelijke afvalstoffen in een restafvalcontainer bedraagt voor elke kilo aangeboden restafval per kilo (afronding naar boven) € 0,24</text:p>
            </text:list-item>
          </text:list>
          <text:p text:style-name="al">
          <text:span text:style-name="nadrukvet">Hoofdstuk 2 Maatstaven en overige tarieven afvalstoffenheffing</text:span>
        </text:p>
          <text:list text:style-name="id1-3-2-4-6">
            <text:list-item text:style-override="id1-3-2-4-6-1">
              <text:number>2.1</text:number>
              <text:p text:style-name="al">Per adres wordt 1 milieupas verstrekt. De milieupas is aan het adres gebonden.</text:p>
            </text:list-item>
            <text:list-item text:style-override="id1-3-2-4-6-2">
              <text:number>2.1.1</text:number>
              <text:p text:style-name="al">Bij verhuizing binnen of van buiten de gemeente wordt een nieuwe milieupas verstrekt op het nieuwe adres, met een waarde van € 25,00</text:p>
            </text:list-item>
            <text:list-item text:style-override="id1-3-2-4-6-3">
              <text:number>2.1.2</text:number>
              <text:p text:style-name="al">Bij vermissing van de milieupas, kan een nieuwe pas worden aangeschaft.</text:p>
              <text:p text:style-name="al">De kosten hiervan bedragen € 10,00</text:p>
            </text:list-item>
            <text:list-item text:style-override="id1-3-2-4-6-4">
              <text:number>2.1.3</text:number>
              <text:p text:style-name="al">De belasting bedraagt voor het aan huis laten ophalen van grof (tuin)afval € 12,50</text:p>
              <text:p text:style-name="al">vermeerderd met de tarieven in hoofdstuk 3</text:p>
            </text:list-item>
          </text:list>
          <text:p text:style-name="al">
          <text:span text:style-name="nadrukvet">Hoofdstuk 3 Tarieven aanbieden afvalstoffen op de milieustraat</text:span>
        </text:p>
          <text:list text:style-name="id1-3-2-4-8">
            <text:list-item text:style-override="id1-3-2-4-8-1">
              <text:number>3.1</text:number>
              <text:p text:style-name="al">De belasting bedraagt per kilogram voor het achterlaten op de milieustraat van:</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20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item text:style-override="id1-3-2-4-8-2">
              <text:number>3.2</text:number>
              <text:p text:style-name="al">Voor het aanbieden van mengvrachten is het hoogste tarief van toepassing.</text:p>
            </text:list-item>
          </text:list>
          <text:p text:style-name="al"/>
          <text:p text:style-name="al">Behorende bij raadsbesluit van 15 december 2021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7</meta:user-defined>
    <meta:user-defined meta:name="DCTERMS.W3CDTF/OVERHEIDop.jaargang">2021</meta:user-defined>
    <meta:user-defined meta:name="OVERHEIDop.publicationIssue">474529</meta:user-defined>
    <meta:user-defined meta:name="OVERHEIDop.betreftRegeling">CVDR669361_1</meta:user-defined>
    <meta:user-defined meta:name="xs:date/OVERHEIDop.startdatum">2021-12-28</meta:user-defined>
    <meta:user-defined meta:name="OVERHEIDop.GmbID/DC.identifier">gmb-2021-474529</meta:user-defined>
    <meta:user-defined meta:name="OVERHEIDop.versieInformatie"/>
  </office:meta>
</office:document-meta>
</file>