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straat 64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 + Stremming, Jacob van Lennepstraat 284/286, 30-12-2021, Locatie: Jacob van Lennepstraat 64-3A</text:p>
            <text:p text:style-name="common-al">Looptijd :-- t/m 30-12-2021</text:p>
            <text:p text:style-name="common-al">Verzonden naar aanvrager op: 22-12-2021</text:p>
            <text:p text:style-name="common-al">Kenmerk gemeente: Z/21/1992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21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2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199</meta:user-defined>
    <meta:user-defined meta:name="DCTERMS.abstract">TVM 2 PV + Stremming, Jacob van Lennepstraat 284/286, 30-12-2021, Jacob van Lennepstraat 64-3A</meta:user-defined>
    <dc:language>nl</dc:language>
    <meta:user-defined meta:name="OVERHEIDop.locatietype/OVERHEIDop.gebiedsmarkering">Punt</meta:user-defined>
    <meta:user-defined meta:name="DC.title">Besluit apv vergunning Verleend Jacob van Lennepstraat 64-3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22</meta:user-defined>
    <meta:user-defined meta:name="OVERHEIDop.GmbID/DC.identifier">gmb-2021-474522</meta:user-defined>
    <meta:user-defined meta:name="OVERHEIDop.versieInformatie"/>
  </office:meta>
</office:document-meta>
</file>