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ofdstraat 9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’t Elfde Gebod, Hoofdstraat 95, 6061 CB in Posterholt voor het starten van het bedrijf (eetcafé).</text:p>
            <text:p text:style-name="common-al">Deze melding ligt vanaf 18 februari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5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441.485 348265.053</meta:user-defined>
    <meta:user-defined meta:name="DC.title">Melding activiteitenbesluit - Hoofdstraat 95 - Posterholt</meta:user-defined>
    <meta:user-defined meta:name="OVERHEID.PostcodeHuisnummer/OVERHEIDop.postcodeHuisnummer">6061CB 95</meta:user-defined>
    <meta:user-defined meta:name="OVERHEIDop.straatnaam">Hoofdstraat</meta:user-defined>
    <meta:user-defined meta:name="OVERHEIDop.woonplaats">Posterhol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50</meta:user-defined>
    <meta:user-defined meta:name="OVERHEIDop.GmbID/DC.identifier">gmb-2021-47450</meta:user-defined>
    <meta:user-defined meta:name="OVERHEIDop.versieInformatie"/>
  </office:meta>
</office:document-meta>
</file>