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Eikenhorst 45 in Castricum, het plaatsen van een overkapping, datum ontvangst 7 februari 2021 (WABO21003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44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4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4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Eikenhorst 45 in Castricum, het plaatsen van een overkapping, datum ontvangst 7 februari 2021 (WABO2100316) </meta:user-defined>
    <dc:language>nl</dc:language>
    <meta:user-defined meta:name="OVERHEID.EPSG28992/DC.spatial">104880.97 508377.56</meta:user-defined>
    <meta:user-defined meta:name="DC.title">Gemeente Castricum, ontvangen aanvraag Omgevingsvergunning, Eikenhorst 45 in Castricum, het plaatsen van een overkapping, datum ontvangst 7 februari 2021 (WABO2100316)</meta:user-defined>
    <meta:user-defined meta:name="OVERHEID.PostcodeHuisnummer/OVERHEIDop.postcodeHuisnummer">1901ZS 45</meta:user-defined>
    <meta:user-defined meta:name="OVERHEIDop.straatnaam">Eikenhorst</meta:user-defined>
    <meta:user-defined meta:name="OVERHEIDop.woonplaats">Castricu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49</meta:user-defined>
    <meta:user-defined meta:name="OVERHEIDop.GmbID/DC.identifier">gmb-2021-47449</meta:user-defined>
    <meta:user-defined meta:name="OVERHEIDop.versieInformatie"/>
  </office:meta>
</office:document-meta>
</file>