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akkummerstraat 78 in Castricum, het vergroten van de dakkapel, het wijzigen van de gevel en het plaatsen van een berging, datum ontvangst 7 februari 2021 (WABO2100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akkummerstraat 78 in Castricum, het vergroten van de dakkapel, het wijzigen van de gevel en het plaatsen van een berging, datum ontvangst 7 februari 2021 (WABO2100314) </meta:user-defined>
    <dc:language>nl</dc:language>
    <meta:user-defined meta:name="OVERHEID.EPSG28992/DC.spatial">105454.33 507898.4</meta:user-defined>
    <meta:user-defined meta:name="DC.title">Gemeente Castricum, ontvangen aanvraag Omgevingsvergunning, Bakkummerstraat 78 in Castricum, het vergroten van de dakkapel, het wijzigen van de gevel en het plaatsen van een berging, datum ontvangst 7 februari 2021 (WABO2100314)</meta:user-defined>
    <meta:user-defined meta:name="OVERHEID.PostcodeHuisnummer/OVERHEIDop.postcodeHuisnummer">1901HP 78</meta:user-defined>
    <meta:user-defined meta:name="OVERHEIDop.straatnaam">Bakkummerstraat</meta:user-defined>
    <meta:user-defined meta:name="OVERHEIDop.woonplaats">Castricu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47</meta:user-defined>
    <meta:user-defined meta:name="OVERHEIDop.GmbID/DC.identifier">gmb-2021-47447</meta:user-defined>
    <meta:user-defined meta:name="OVERHEIDop.versieInformatie"/>
  </office:meta>
</office:document-meta>
</file>