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troclosstraat 5-H en Patroclos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/Stremmen, Patroclosstraat 5-7, 17/1/2022, Locatie: Patroclosstraat 5-H en Patroclosstraat 7-H</text:p>
            <text:p text:style-name="common-al">Looptijd :-- t/m 17-01-2022</text:p>
            <text:p text:style-name="common-al">Verzonden naar aanvrager op: 22-12-2021</text:p>
            <text:p text:style-name="common-al">Kenmerk gemeente: Z/21/1991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14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5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468</meta:user-defined>
    <meta:user-defined meta:name="DCTERMS.abstract">TVM PV/Stremmen, Patroclosstraat 5-7, 17/1/2022, Patroclosstraat 5-H en Patroclosstraat 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Patroclosstraat 5-H en Patroclosstraat 7-H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454</meta:user-defined>
    <meta:user-defined meta:name="OVERHEIDop.GmbID/DC.identifier">gmb-2021-474454</meta:user-defined>
    <meta:user-defined meta:name="OVERHEIDop.versieInformatie"/>
  </office:meta>
</office:document-meta>
</file>