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Oudhuizerstraat 30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februari 2021</text:p>
            <text:p text:style-name="common-al">Kenmerk: Z-21-00976_2021-0764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44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48</meta:user-defined>
    <dc:language>nl</dc:language>
    <meta:user-defined meta:name="OVERHEID.EPSG28992/DC.spatial">202643.066 464259.343</meta:user-defined>
    <meta:user-defined meta:name="DC.title">Gemeente Voorst - Kennisgeving ontheffing verbranden kap- en snoeihout Oudhuizerstraat 30 in Klarenbeek</meta:user-defined>
    <meta:user-defined meta:name="OVERHEID.PostcodeHuisnummer/OVERHEIDop.postcodeHuisnummer">7382BS 30</meta:user-defined>
    <meta:user-defined meta:name="OVERHEIDop.straatnaam">Oudhuizerstraat</meta:user-defined>
    <meta:user-defined meta:name="OVERHEIDop.woonplaats">Klarenbee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444</meta:user-defined>
    <meta:user-defined meta:name="OVERHEIDop.GmbID/DC.identifier">gmb-2021-47444</meta:user-defined>
    <meta:user-defined meta:name="OVERHEIDop.versieInformatie"/>
  </office:meta>
</office:document-meta>
</file>