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ep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8PV+ stremmen- Iepenweg 30 t/m 59- 11-1-2022, Locatie: Iepenweg 30</text:p>
            <text:p text:style-name="common-al">Looptijd :-- t/m 11-01-2022</text:p>
            <text:p text:style-name="common-al">Verzonden naar aanvrager op: 22-12-2021</text:p>
            <text:p text:style-name="common-al">Kenmerk gemeente: Z/21/1992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921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3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114</meta:user-defined>
    <meta:user-defined meta:name="DCTERMS.abstract">TVM 8PV+ stremmen- Iepenweg 30 t/m 59- 11-1-2022, Iepenweg 30</meta:user-defined>
    <dc:language>nl</dc:language>
    <meta:user-defined meta:name="OVERHEIDop.locatietype/OVERHEIDop.gebiedsmarkering">Punt</meta:user-defined>
    <meta:user-defined meta:name="DC.title">Besluit apv vergunning Verleend Iepenweg 30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39</meta:user-defined>
    <meta:user-defined meta:name="OVERHEIDop.GmbID/DC.identifier">gmb-2021-474439</meta:user-defined>
    <meta:user-defined meta:name="OVERHEIDop.versieInformatie"/>
  </office:meta>
</office:document-meta>
</file>