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Willibrordusstraat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int Willibrordusstraat 105, 28-12-2021, Locatie: Sint Willibrordusstraat 105A</text:p>
            <text:p text:style-name="common-al">Looptijd :-- t/m 28-12-2021</text:p>
            <text:p text:style-name="common-al">Verzonden naar aanvrager op: 22-12-2021</text:p>
            <text:p text:style-name="common-al">Kenmerk gemeente: Z/21/1990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0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1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1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1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0053</meta:user-defined>
    <meta:user-defined meta:name="DCTERMS.abstract">TVM/stremmen, Sint Willibrordusstraat 105, 28-12-2021, Sint Willibrordusstraat 105A</meta:user-defined>
    <dc:language>nl</dc:language>
    <meta:user-defined meta:name="OVERHEIDop.locatietype/OVERHEIDop.gebiedsmarkering">Punt</meta:user-defined>
    <meta:user-defined meta:name="DC.title">Besluit apv vergunning Verleend Sint Willibrordusstraat 105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414</meta:user-defined>
    <meta:user-defined meta:name="OVERHEIDop.GmbID/DC.identifier">gmb-2021-474414</meta:user-defined>
    <meta:user-defined meta:name="OVERHEIDop.versieInformatie"/>
  </office:meta>
</office:document-meta>
</file>