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terstraat 16b te America, aangevraagde omgevingsvergunning 2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2-onder-1-kap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67.5 383358.18</meta:user-defined>
    <meta:user-defined meta:name="DC.title">Wouterstraat 16b te America, aangevraagde omgevingsvergunning 29 december 2020</meta:user-defined>
    <meta:user-defined meta:name="OVERHEID.PostcodeHuisnummer/OVERHEIDop.postcodeHuisnummer">5966PR 16</meta:user-defined>
    <meta:user-defined meta:name="OVERHEIDop.straatnaam">Wouterstraat</meta:user-defined>
    <meta:user-defined meta:name="OVERHEIDop.woonplaats">America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44</meta:user-defined>
    <meta:user-defined meta:name="OVERHEIDop.GmbID/DC.identifier">gmb-2021-4744</meta:user-defined>
    <meta:user-defined meta:name="OVERHEIDop.versieInformatie"/>
  </office:meta>
</office:document-meta>
</file>