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het college van burgemeester en wethouders van de gemeente Weesp tot wijziging van de Subsidieregeling duurzame energieprojecten Weesp (Wijzigingsbesluit Subsidieregeling duurzame energieprojecten Weesp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eesp, </text:p>
            <text:p text:style-name="al"/>
            <text:p text:style-name="al">gelet op artikel 149 van de Gemeentewet, artikel 4:23, eerste lid van de Algemene Wet Bestuursrecht en artikel 7, tweede lid, onderdeel b van de Algemene subsidieverordening Weesp 2010, verder gelet op Nota Duurzaam Weesp (2016),</text:p>
            <text:p text:style-name="al"/>
            <text:p text:style-name="al">beslui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duurzame energieprojecten Weesp wordt als volgt gewijzigd: 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In artikel 6, eerste lid, onderdeel a komen de woorden</text:span> ‘vermeerderd met het eventuele niet verleende deel van het subsidieplafond van de periode uit onderdeel a’ <text:span text:style-name="nadrukcur">te vervallen.</text:span></text:p>
              </text:list-item>
              <text:list-item text:style-override="id1-3-2-2-1-3-2">
                <text:number>b.</text:number>
                <text:p text:style-name="al">
                <text:span text:style-name="nadrukcur">In artikel 6, tweede lid, onderdeel b komen de woorden</text:span> ‘vermeerderd met het eventuele niet verleende deel van het subsidieplafond van de periode uit onderdeel a’ <text:span text:style-name="nadrukcur">te vervallen.</text:span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ie van de bekendmaking, met en werkt terug tot en met 9 november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<text:span text:style-name="nadrukvet">Wijzigingsbesluit Subsidieregeling duurzame energieprojecten Weesp</text:span>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december 2021.</text:span></text:p>
            <text:p><text:span text:style-name="functie">Burgemeester en wethouders voornoemd,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B.J. van Bochove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D. Stru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7439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39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39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Wees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esp</meta:user-defined>
    <meta:user-defined meta:name="OVERHEID.Gemeente/DCTERMS.publisher">Weesp</meta:user-defined>
    <meta:user-defined meta:name="OVERHEID.TaxonomieBeleidsagendaDecentraal/OVERHEID.category">Natuur en milieu | Organisatie en beleid</meta:user-defined>
    <meta:user-defined meta:name="DC.source">artikel 149 van de Gemeentewet]|[1.0:c:BWBR0005416&amp;artikel=149&amp;g=2021-07-10</meta:user-defined>
    <meta:user-defined meta:name="DC.source">artikel 4:23, eerste lid, van de Algemene wet bestuursrecht]|[1.0:c:BWBR0005537&amp;artikel=4%3A23&amp;lid=1&amp;g=2021-11-01</meta:user-defined>
    <meta:user-defined meta:name="DC.source">https://lokaleregelgeving.overheid.nl/CVDR78115/1</meta:user-defined>
    <meta:user-defined meta:name="DCTERMS.alternative">Subsidieregeling duurzame energieprojecten Weesp</meta:user-defined>
    <dc:language>nl</dc:language>
    <meta:user-defined meta:name="OVERHEIDop.locatietype/OVERHEIDop.gebiedsmarkering">Gemeente</meta:user-defined>
    <meta:user-defined meta:name="DC.title">Subsidieregeling duurzame energieprojecten Weesp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4397</meta:user-defined>
    <meta:user-defined meta:name="OVERHEIDop.betreftRegeling">CVDR665722_2</meta:user-defined>
    <meta:user-defined meta:name="xs:date/OVERHEIDop.startdatum">2021-12-29</meta:user-defined>
    <meta:user-defined meta:name="OVERHEIDop.GmbID/DC.identifier">gmb-2021-474397</meta:user-defined>
    <meta:user-defined meta:name="OVERHEIDop.versieInformatie"/>
  </office:meta>
</office:document-meta>
</file>