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75*"/>
    </style:style>
    <style:style style:family="table-column" style:parent-style-name="colspec" style:name="id1-3-2-4-5-1-1">
      <style:table-column-properties style:rel-column-width="31*"/>
    </style:style>
    <style:style style:family="table-column" style:parent-style-name="colspec" style:name="id1-3-2-4-5-1-2">
      <style:table-column-properties style:rel-column-width="75*"/>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75*"/>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75*"/>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75*"/>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75*"/>
    </style:style>
    <style:style style:family="table-column" style:parent-style-name="colspec" style:name="id1-3-2-4-18-1-1">
      <style:table-column-properties style:rel-column-width="31*"/>
    </style:style>
    <style:style style:family="table-column" style:parent-style-name="colspec" style:name="id1-3-2-4-18-1-2">
      <style:table-column-properties style:rel-column-width="75*"/>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75*"/>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75*"/>
    </style:style>
    <style:style style:family="table-column" style:parent-style-name="colspec" style:name="id1-3-2-4-27-1-1">
      <style:table-column-properties style:rel-column-width="31*"/>
    </style:style>
    <style:style style:family="table-column" style:parent-style-name="colspec" style:name="id1-3-2-4-27-1-2">
      <style:table-column-properties style:rel-column-width="75*"/>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2022</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gelet op artikel 2 onder d en e van de Parkeerverordening 2021 en artikel 6, 7 en 11 van de Verordening Parkeerbelastingen 2022;</text:p>
            <text:p text:style-name="al">besluit vast te stellen: Aanwijzingsbesluit betaald- en vergunningpark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pen en toegestane parkeerduur betaald parkeren</text:p>
            <text:list text:style-name="id1-3-2-2-1-2">
              <text:list-item text:style-override="id1-3-2-2-1-2">
                <text:number>1.</text:number>
                <text:p text:style-name="al">In de bij dit besluit behorende bijlage 1 ‘Plaatsen, tijdstippen en maximale parkeerduur betaald parkeren’, worden aangewezen de plaatsen waar-, de tijdstippen en dagen waarop tegen betaling van de parkeerbelastingen als bedoeld in artikel 2, eerste lid onder a van de Parkeerbelastingverordening 2022 mag worden geparkeerd. Tevens wordt per plaats en tijdstip aangegeven welke parkeerduur er maximaal is toegestaan. </text:p>
              </text:list-item>
              <text:list-item text:style-override="id1-3-2-2-1-3">
                <text:number>2.</text:number>
                <text:p text:style-name="al">In afwijking van het bepaalde onder het eerste lid, geldt er in de B-gebieden op de volgende (feest)dagen geen betaalplicht voor parkeerapparatuurplaatsen: nieuwjaarsdag, eerste en tweede paasdag, Koningsdag, Bevrijdingsdag op lustrumjaren (2025, 2030, etc.), Hemelvaartsdag, eerste en tweede pinksterdag en eerste en tweede kerstdag.</text:p>
              </text:list-item>
            </text:list>
          </text:section>
          <text:section text:name="artikel_id1-3-2-2-2" text:style-name="artikel">
            <text:p text:style-name="artikel_kop_titel"><text:span text:style-name="artikel_kop_label">Artikel</text:span> <text:span text:style-name="artikel_kop_nr">2</text:span> Plaatsen en tijdstippen waar met een vergunning mag worden geparkeerd</text:p>
            <text:list text:style-name="id1-3-2-2-2-2">
              <text:list-item text:style-override="id1-3-2-2-2-2">
                <text:number>1.</text:number>
                <text:p text:style-name="al">In de bij dit besluit behorende bijlage 2 ‘Plaatsen en tijdstippen vergunningparkeren’, worden aangewezen de wegen, terreinen of weggedeelten die uitsluitend bestemd zijn voor het parkeren door vergunninghouders.</text:p>
              </text:list-item>
              <text:list-item text:style-override="id1-3-2-2-2-3">
                <text:number>2.</text:number>
                <text:p text:style-name="al">In afwijking van het bepaalde onder a, mag op de volgende (feest)dagen in de B-gebieden op belanghebbendenplaatsen worden geparkeerd zonder vergunning: nieuwjaarsdag, eerste en tweede paasdag, Koningsdag, Bevrijdingsdag op lustrumjaren (2025, 2030, etc.), Hemelvaartsdag, eerste en tweede pinksterdag en eerste en tweede kerstdag.</text:p>
              </text:list-item>
              <text:list-item text:style-override="id1-3-2-2-2-4">
                <text:number>3.</text:number>
                <text:p text:style-name="al">Als deelautoplaatsen binnen Vergunninggebied G, zoals bedoeld in Bijlage 1 ‘Tarieven- en kostentabel’, artikel 3, lid A onder 3 behorende bij de Verordening Parkeerbelasting 2022, die uitsluitend bestemd zijn voor het parkeren van deelauto’s, worden de plaatsen aangewezen die met bebording ter plaatse als zodanig zijn aangegeven.</text:p>
              </text:list-item>
            </text:list>
          </text:section>
          <text:section text:name="artikel_id1-3-2-2-3" text:style-name="artikel">
            <text:p text:style-name="artikel_kop_titel"><text:span text:style-name="artikel_kop_label">Artikel</text:span> <text:span text:style-name="artikel_kop_nr">3</text:span> Wijze van aangifte doen, betalen en voorschriften </text:p>
            <text:list text:style-name="id1-3-2-2-3-2">
              <text:list-item text:style-override="id1-3-2-2-3-2">
                <text:number>1.</text:number>
                <text:p text:style-name="al">De op de parkeerapparatuur aangegeven instructies voor het voldoen van parkeerbelasting dienen te worden opgevolgd.</text:p>
              </text:list-item>
              <text:list-item text:style-override="id1-3-2-2-3-3">
                <text:number>2.</text:number>
                <text:p text:style-name="al">Als tijdens het voldoen van parkeerbelasting via parkeerapparatuur verzocht wordt om het kenteken van het geparkeerde voertuig in te geven, moet deze instructie worden opgevolgd.</text:p>
              </text:list-item>
              <text:list-item text:style-override="id1-3-2-2-3-4">
                <text:number>3.</text:number>
                <text:p text:style-name="al">In afwijking van het bepaalde onder het eerste lid kan het in werking stellen van de parkeerapparatuur ook plaatsvinden door het inloggen op het centrale register van het ServiceHuis Parkeer- en Verblijfsrechten. Bij aanvang van het parkeren meldt de belastingplichtige de gebiedscode aan bij zijn of haar provider welke is aangesloten bij het centrale register (belparkeren).</text:p>
              </text:list-item>
              <text:list-item text:style-override="id1-3-2-2-3-5">
                <text:number>4.</text:number>
                <text:p text:style-name="al">In de situaties waarbij het niet mogelijk is om de voldoening op aangifte te doen bij een parkeerautomaat in verband met een defect of een storing van de parkeerautomaat, dient de voldoening op aangifte te worden gedaan bij de dichtstbijzijnde parkeerautomaat of op de wijze van het bepaalde onder het derde lid.</text:p>
              </text:list-item>
              <text:list-item text:style-override="id1-3-2-2-3-6">
                <text:number>5.</text:number>
                <text:p text:style-name="al">Indien de betaling verloopt als bedoeld onder de bepaling in het eerste lid, dient de uit die parkeerautomaat verkregen kaart, met daarop afgedrukt de nog niet verstreken dag en het tijdstip, te worden aangebracht of neergelegd achter de voorruit van het motorvoertuig. De kaart dient duidelijk vanaf de buitenzijde van het voertuig leesbaar te zijn zodanig dat de geldigheid hiervan gecontroleerd kan worden.</text:p>
              </text:list-item>
              <text:list-item text:style-override="id1-3-2-2-3-7">
                <text:number>6.</text:number>
                <text:p text:style-name="al">Er vindt geen teruggaaf plaats van de via parkeerapparatuur betaalde parkeerbelast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Het Aanwijzingsbesluit Betaald- en vergunningparkeren 2022 treedt in werking op 1 januari 2022.</text:p>
              </text:list-item>
              <text:list-item text:style-override="id1-3-2-2-4-3">
                <text:number>2.</text:number>
                <text:p text:style-name="al">De maatregelen treden in werking vanaf het moment dat de betreffende parkeerapparatuur en/of bebording ter plaatse is aangebracht.</text:p>
              </text:list-item>
              <text:list-item text:style-override="id1-3-2-2-4-4">
                <text:number>3.</text:number>
                <text:p text:style-name="al">Het ‘Besluit Betaald Parkeren 2021’, vastgesteld bij besluit van burgemeester en wethouders op 10 november 2020, wordt ingetrokken na inwerkingtreding van dit besluit, met dien verstande dat zij van toepassing blijft op de (belastbare) feiten die zich voor die datum hebben voorgedaan.</text:p>
              </text:list-item>
              <text:list-item text:style-override="id1-3-2-2-4-5">
                <text:number>4.</text:number>
                <text:p text:style-name="al">Dit besluit wordt aangehaald als ‘Aanwijzingsbesluit betaald- en vergunningparkeren 2022’.</text:p>
              </text:list-item>
            </text:list>
          </text:section>
        </text:section>
        <text:section text:name="regeling-sluiting_id1-3-2-3" text:style-name="regeling-sluiting">
          <text:section text:name="ondertekening_id1-3-2-3-1">
            <text:p><text:span text:style-name="functie">Vastgesteld in de vergadering van 21 december 2021.</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Plaatsen, tijdstippen en maximale parkeerduur betaald parkeren’</text:p>
          <text:p text:style-name="al">Als plaatsen en tijdstippen waarop tegen betaling van de parkeerbelasting, als bedoeld in artikel 2, eerste lid onder a van de Parkeerbelastingverordening 2022, mag worden geparkeerd worden de volgende gebieden aangewez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cur">1. Deelgebied A1 </text:span>
                    </text:span>
                  </text:p>
                </table:table-cell>
                <table:table-cell table:style-name="cell_frame_all" table:number-rows-spanned="1" table:number-columns-spanned="1">
                  <text:p text:style-name="table_al">
                    <text:span text:style-name="nadrukvet">
                      <text:span text:style-name="nadrukcur">Ma-Za 09:00 tot 22.00, Zondag 12.00 tot 17.00 Parkeerduur max 1 uur </text:span>
                    </text:span>
                  </text:p>
                </table:table-cell>
              </table:table-row>
              <table:table-row table:style-name="row">
                <table:table-cell table:style-name="cell_frame_all" table:number-rows-spanned="1" table:number-columns-spanned="1">
                  <text:p text:style-name="table_al">
                    <text:span text:style-name="nadrukvet">
                      <text:span text:style-name="nadrukcur">Straatnaam</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Stadhuisplein </text:p>
                </table:table-cell>
                <table:table-cell table:style-name="cell_frame_all" table:number-rows-spanned="1" table:number-columns-spanned="1">
                  <text:p text:style-name="table_al">parkeerterrein </text:p>
                </table:table-cell>
              </table:table-row>
              <table:table-row table:style-name="row">
                <table:table-cell table:style-name="cell_frame_all" table:number-rows-spanned="1" table:number-columns-spanned="1">
                  <text:p text:style-name="table_al">Prinses Julianaplein</text:p>
                </table:table-cell>
                <table:table-cell table:style-name="cell_frame_all" table:number-rows-spanned="1" table:number-columns-spanned="1">
                  <text:p text:style-name="table_al">parkeerterrein </text:p>
                </table:table-cell>
              </table:table-row>
              <table:table-row table:style-name="row">
                <table:table-cell table:style-name="cell_frame_all" table:number-rows-spanned="1" table:number-columns-spanned="1">
                  <text:p text:style-name="table_al">Zonnehof-Oost</text:p>
                </table:table-cell>
                <table:table-cell table:style-name="cell_frame_all" table:number-rows-spanned="1" table:number-columns-spanned="1">
                  <text:p text:style-name="table_al">
                    <text:span text:style-name="nadrukcur">vanaf </text:span>
                    <text:span text:style-name="nadrukcur">Arnhemseweg</text:span>
                    <text:span text:style-name="nadrukcur"> links in de vakken</text:span>
                  </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Prinses Julianaplein en Zonnehof-oo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18.00, Zondag 12.00 tot 17.00 </text:span>
                    </text:span>
                  </text:p>
                  <text:p text:style-name="table_al">
                    <text:span text:style-name="nadrukvet">
                      <text:span text:style-name="nadrukcur">Donderdag 09:00 tot 22:00</text:span>
                    </text:span>
                  </text:p>
                  <text:p text:style-name="table_al">
                    <text:span text:style-name="nadrukvet">
                      <text:span text:style-name="nadrukcur">Parkeerduur max 1 uur </text:span>
                    </text:span>
                  </text:p>
                  <text:p text:style-name="table_al"/>
                  <text:p text:style-name="table_al">
                    <text:span text:style-name="nadrukvet">
                      <text:span text:style-name="nadrukcur">Ma-Za (m.u.v. donderdag) 18:00 tot 22.00, </text:span>
                    </text:span>
                  </text:p>
                  <text:p text:style-name="table_al">
                    <text:span text:style-name="nadrukvet">
                      <text:span text:style-name="nadrukcur">Parkeerduur max 4 uur</text:span>
                    </text:span>
                    <text:span text:style-name="nadrukcur"/>
                    <text:span text:style-name="nadrukvet">
                      <text:span text:style-name="nadrukcur"/>
                    </text:span>
                  </text:p>
                </table:table-cell>
              </table:table-row>
              <table:table-row table:style-name="row">
                <table:table-cell table:style-name="cell_frame_all" table:number-rows-spanned="1" table:number-columns-spanned="1">
                  <text:p text:style-name="table_al">Sint Janskerkhof</text:p>
                </table:table-cell>
                <table:table-cell table:style-name="cell_frame_all" table:number-rows-spanned="1" table:number-columns-spanned="1">
                  <text:p text:style-name="table_al">de twee meest linker parkeervakken van het parkeerterrein</text:p>
                </table:table-cell>
              </table:table-row>
              <table:table-row table:style-name="row">
                <table:table-cell table:style-name="cell_frame_all" table:number-rows-spanned="1" table:number-columns-spanned="1">
                  <text:p text:style-name="table_al">Leusderweg </text:p>
                </table:table-cell>
                <table:table-cell table:style-name="cell_frame_all" table:number-rows-spanned="1" table:number-columns-spanned="1">
                  <text:p text:style-name="table_al">tussen Prinses Julianaplein en Ponl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18.00, 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Achter Davids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8:00 tot 22.00, Zondag 09.00 tot 22.00 Parkeerduur max 2 uur </text:span>
                    </text:span>
                  </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chman Wuytierslaan</text:p>
                </table:table-cell>
                <table:table-cell table:style-name="cell_frame_all" table:number-rows-spanned="1" table:number-columns-spanned="1">
                  <text:p text:style-name="table_al">aan de stationszijde, tussen Koningin Wilhelminalaan en Heinsiu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2.00, Zondag 12.00 tot 17.00 Parkeerduur max 4 uur </text:span>
                    </text:span>
                  </text:p>
                </table:table-cell>
              </table:table-row>
              <table:table-row table:style-name="row">
                <table:table-cell table:style-name="cell_frame_all" table:number-rows-spanned="1" table:number-columns-spanned="1">
                  <text:p text:style-name="table_al"> Burgemeester de Wid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er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Remi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on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orte Ber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Utrechtseweg </text:p>
                </table:table-cell>
                <table:table-cell table:style-name="cell_frame_all" table:number-rows-spanned="1" table:number-columns-spanned="1">
                  <text:p text:style-name="table_al">parkeerterrein gelegen op hoek Utrechtseweg – Berg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ter hoogte van Bloemendalsestraat 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llelweg tussen van Asch van Wijckstraat en Utrechtseweg</text:p>
                </table:table-cell>
              </table:table-row>
              <table:table-row table:style-name="row">
                <table:table-cell table:style-name="cell_frame_all" table:number-rows-spanned="1" table:number-columns-spanned="1">
                  <text:p text:style-name="table_al"> Stadsring</text:p>
                </table:table-cell>
                <table:table-cell table:style-name="cell_frame_all" table:number-rows-spanned="1" table:number-columns-spanned="1">
                  <text:p text:style-name="table_al">parallelweg tussen Utrechtseweg en Arnhemseweg</text:p>
                </table:table-cell>
              </table:table-row>
              <table:table-row table:style-name="row">
                <table:table-cell table:style-name="cell_frame_all" table:number-rows-spanned="1" table:number-columns-spanned="1">
                  <text:p text:style-name="table_al"> Spo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terrein + straatzijden daaromh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ein voormalige polikliniek</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
                      <text:span text:style-name="nadrukcur">2. Deelgebied A2 </text:span>
                    </text:span>
                  </text:p>
                </table:table-cell>
                <table:table-cell table:style-name="cell_frame_all" table:number-rows-spanned="1" table:number-columns-spanned="1">
                  <text:p text:style-name="table_al">
                    <text:span text:style-name="nadrukvet">
                      <text:span text:style-name="nadrukcur">Ma-Za 09:00 tot 20.30, (Zondag vrij parkeren)</text:span>
                    </text:span>
                    <text:span text:style-name="nadrukvet"/>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Hooglandseweg-Zuid</text:p>
                </table:table-cell>
                <table:table-cell table:style-name="cell_frame_all" table:number-rows-spanned="1" table:number-columns-spanned="1">
                  <text:p text:style-name="table_al">parkeerterrein bij het spoor</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
                      <text:span text:style-name="nadrukcur">3. Deelgebied A3 </text:span>
                    </text:span>
                  </text:p>
                </table:table-cell>
                <table:table-cell table:style-name="cell_frame_all" table:number-rows-spanned="1" table:number-columns-spanned="1">
                  <text:p text:style-name="table_al">
                    <text:span text:style-name="nadrukvet">
                      <text:span text:style-name="nadrukcur">Ma-Za 09:00 tot 22.00, Zondag 09.00 tot 22.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Nieuwe Poort (parallelweg)</text:p>
                </table:table-cell>
                <table:table-cell table:style-name="cell_frame_all" table:number-rows-spanned="1" table:number-columns-spanned="1">
                  <text:p text:style-name="table_al">gelegen tussen Brabantsestraat en Eemlaan, zijde Koppe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
                      <text:span text:style-name="nadrukcur">4. Deelgebied B1 </text:span>
                    </text:span>
                  </text:p>
                </table:table-cell>
                <table:table-cell table:style-name="cell_frame_all" table:number-rows-spanned="1" table:number-columns-spanned="1">
                  <text:p text:style-name="table_al">
                    <text:span text:style-name="nadrukvet">
                      <text:span text:style-name="nadrukcur">Ma-Za 09:00 tot 20.30, (Zondag vrij parkeren)</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Utrechtseweg </text:p>
                </table:table-cell>
                <table:table-cell table:style-name="cell_frame_all" table:number-rows-spanned="1" table:number-columns-spanned="1">
                  <text:p text:style-name="table_al">gedeelte tussen Berkenweg en P. Buyslaan (zijde oneven huisnummers)</text:p>
                </table:table-cell>
              </table:table-row>
              <table:table-row table:style-name="row">
                <table:table-cell table:style-name="cell_frame_all" table:number-rows-spanned="1" table:number-columns-spanned="1">
                  <text:p text:style-name="table_al">De Bosch Kemp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Vrijdag 08:00 tot 17.00 (Zondag vrij parkeren)</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Joannes Tolliusstraat</text:p>
                </table:table-cell>
                <table:table-cell table:style-name="cell_frame_all" table:number-rows-spanned="1" table:number-columns-spanned="1">
                  <text:p text:style-name="table_al">gedeelte tussen nr. 26 en nr. 34 (zijde even nummers) en tussen nr. 17 en nr. 23 (zijde oneven num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Paulus Buy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Koningin Wilhelminalaan </text:p>
                </table:table-cell>
                <table:table-cell table:style-name="cell_frame_all" table:number-rows-spanned="1" table:number-columns-spanned="1">
                  <text:p text:style-name="table_al">gelegen tussen Stationsplein en Koningin Sophialaan</text:p>
                </table:table-cell>
              </table:table-row>
              <table:table-row table:style-name="row">
                <table:table-cell table:style-name="cell_frame_all" table:number-rows-spanned="1" table:number-columns-spanned="1">
                  <text:p text:style-name="table_al">Utrechtseweg </text:p>
                </table:table-cell>
                <table:table-cell table:style-name="cell_frame_all" table:number-rows-spanned="1" table:number-columns-spanned="1">
                  <text:p text:style-name="table_al">gedeelte tussen Joannes Tolliusstraat en Appelweg</text:p>
                </table:table-cell>
              </table:table-row>
              <table:table-row table:style-name="row">
                <table:table-cell table:style-name="cell_frame_all" table:number-rows-spanned="1" table:number-columns-spanned="1">
                  <text:p text:style-name="table_al">Appelweg </text:p>
                </table:table-cell>
                <table:table-cell table:style-name="cell_frame_all" table:number-rows-spanned="1" table:number-columns-spanned="1">
                  <text:p text:style-name="table_al">parkeerterrein op de kruising van de Utrechtseweg met de Appelweg</text:p>
                </table:table-cell>
              </table:table-row>
              <table:table-row table:style-name="row">
                <table:table-cell table:style-name="cell_frame_all" table:number-rows-spanned="1" table:number-columns-spanned="1">
                  <text:p text:style-name="table_al">Graaf Janlaan </text:p>
                </table:table-cell>
                <table:table-cell table:style-name="cell_frame_all" table:number-rows-spanned="1" table:number-columns-spanned="1">
                  <text:p text:style-name="table_al">tegenover het Hospice</text:p>
                </table:table-cell>
              </table:table-row>
              <table:table-row table:style-name="row">
                <table:table-cell table:style-name="cell_frame_all" table:number-rows-spanned="1" table:number-columns-spanned="1">
                  <text:p text:style-name="table_al">Thorbecke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ogendor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Limburg Stiru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Abraham Kuyperlaan </text:p>
                </table:table-cell>
                <table:table-cell table:style-name="cell_frame_all" table:number-rows-spanned="1" table:number-columns-spanned="1">
                  <text:p text:style-name="table_al">gedeelte tussen de Koningin Wilhelminalaan en inrit van de Bergkerk</text:p>
                </table:table-cell>
              </table:table-row>
              <table:table-row table:style-name="row">
                <table:table-cell table:style-name="cell_frame_all" table:number-rows-spanned="1" table:number-columns-spanned="1">
                  <text:p text:style-name="table_al">Dr. Nolen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Beuningenlaa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
                      <text:span text:style-name="nadrukcur">5. Deelgebied B2 </text:span>
                    </text:span>
                  </text:p>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Arnhemseweg </text:p>
                </table:table-cell>
                <table:table-cell table:style-name="cell_frame_all" table:number-rows-spanned="1" table:number-columns-spanned="1">
                  <text:p text:style-name="table_al">tussen Prinses Julianaplein en Veldstraat</text:p>
                </table:table-cell>
              </table:table-row>
              <table:table-row table:style-name="row">
                <table:table-cell table:style-name="cell_frame_all" table:number-rows-spanned="1" table:number-columns-spanned="1">
                  <text:p text:style-name="table_al">Aldegondestraat </text:p>
                </table:table-cell>
                <table:table-cell table:style-name="cell_frame_all" table:number-rows-spanned="1" table:number-columns-spanned="1">
                  <text:p text:style-name="table_al">schuine parkeervakken bij Arnhemseweg (m.u.v. e-laadplaats, daar parkeerduur max 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Hendrik van Viand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ensstraat</text:p>
                </table:table-cell>
                <table:table-cell table:style-name="cell_frame_all" table:number-rows-spanned="1" table:number-columns-spanned="1">
                  <text:p text:style-name="table_al">parkeerterrein met ingang aan de Rubensstraat (tegenover Bisschopsweg 144)</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
                      <text:span text:style-name="nadrukcur">6. Deelgebied B3 </text:span>
                    </text:span>
                  </text:p>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Stadsring </text:p>
                </table:table-cell>
                <table:table-cell table:style-name="cell_frame_all" table:number-rows-spanned="1" table:number-columns-spanned="1">
                  <text:p text:style-name="table_al">parallelweg tussen Hendrik van Viandenstraat en Willem van Mechelenstraat</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
                      <text:span text:style-name="nadrukcur">7. Deelgebied B4 </text:span>
                    </text:span>
                  </text:p>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Hogeweg </text:p>
                </table:table-cell>
                <table:table-cell table:style-name="cell_frame_all" table:number-rows-spanned="1" table:number-columns-spanned="1">
                  <text:p text:style-name="table_al">parkeerplaatsen en parkeerterrein aan Sinte Brandaenstraat, tussen Hogeweg en Flierbeeksingel</text:p>
                </table:table-cell>
              </table:table-row>
              <table:table-row table:style-name="row">
                <table:table-cell table:style-name="cell_frame_all" table:number-rows-spanned="1" table:number-columns-spanned="1">
                  <text:p text:style-name="table_al">Van Randwijcklaan</text:p>
                </table:table-cell>
                <table:table-cell table:style-name="cell_frame_all" table:number-rows-spanned="1" table:number-columns-spanned="1">
                  <text:p text:style-name="table_al">gedeelte tussen de Columbusweg en Pullstraat</text:p>
                </table:table-cell>
              </table:table-row>
              <table:table-row table:style-name="row">
                <table:table-cell table:style-name="cell_frame_all" table:number-rows-spanned="1" table:number-columns-spanned="1">
                  <text:p text:style-name="table_al">Kruiskamp</text:p>
                </table:table-cell>
                <table:table-cell table:style-name="cell_frame_all" table:number-rows-spanned="1" table:number-columns-spanned="1">
                  <text:p text:style-name="table_al">gedeelte tussen van Kruiskamp 128en Van Assenraadstraat</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gedeelte tussen Van Nesstraat en Van Almondestraat</text:p>
                </table:table-cell>
              </table:table-row>
              <table:table-row table:style-name="row">
                <table:table-cell table:style-name="cell_frame_all" table:number-rows-spanned="1" table:number-columns-spanned="1">
                  <text:p text:style-name="table_al">Dirk Loogenstraat</text:p>
                </table:table-cell>
                <table:table-cell table:style-name="cell_frame_all" table:number-rows-spanned="1" table:number-columns-spanned="1">
                  <text:p text:style-name="table_al">gedeelte tussen Van Westreenenstraat en de hoek in de Dirk Loogenstraat t.h.v. huisnummer 14</text:p>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
                      <text:span text:style-name="nadrukcur">8. Deelgebied B7 </text:span>
                    </text:span>
                  </text:p>
                </table:table-cell>
                <table:table-cell table:style-name="cell_frame_all" table:number-rows-spanned="1" table:number-columns-spanned="1">
                  <text:p text:style-name="table_al">
                    <text:span text:style-name="nadrukvet">
                      <text:span text:style-name="nadrukcur">Ma-Za 08:00 tot 22.00, Zondag 09.00 tot 22.00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Piet Mondriaanplein </text:p>
                </table:table-cell>
                <table:table-cell table:style-name="cell_frame_all" table:number-rows-spanned="1" table:number-columns-spanned="1">
                  <text:p text:style-name="table_al">m.u.v. de e-laadplaatsen (daar geldt parkeerduur max 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8:00 tot 22.00 Zondag 09.00 tot 22:0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Piet Mondriaa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 Mondriaanplein</text:p>
                </table:table-cell>
                <table:table-cell table:style-name="cell_frame_all" table:number-rows-spanned="1" table:number-columns-spanned="1">
                  <text:p text:style-name="table_al">de e-laad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tussen de Flevostraat en de Vlaamsestraat (oostzijde)</text:p>
                </table:table-cell>
              </table:table-row>
              <table:table-row table:style-name="row">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tussen de Hollandsestraat en de Puntenburgerlaan (noordzijde)</text:p>
                </table:table-cell>
              </table:table-row>
              <table:table-row table:style-name="row">
                <table:table-cell table:style-name="cell_frame_all" table:number-rows-spanned="1" table:number-columns-spanned="1">
                  <text:p text:style-name="table_al">Noorderwierweg</text:p>
                </table:table-cell>
                <table:table-cell table:style-name="cell_frame_all" table:number-rows-spanned="1" table:number-columns-spanned="1">
                  <text:p text:style-name="table_al">tussen de Gerrit van Stellingwerfstraat en de Dollardstraat aan de noordzijde</text:p>
                </table:table-cell>
              </table:table-row>
              <table:table-row table:style-name="row">
                <table:table-cell table:style-name="cell_frame_all" table:number-rows-spanned="1" table:number-columns-spanned="1">
                  <text:p text:style-name="table_al">Amsterdamseweg </text:p>
                </table:table-cell>
                <table:table-cell table:style-name="cell_frame_all" table:number-rows-spanned="1" table:number-columns-spanned="1">
                  <text:p text:style-name="table_al">parallelweg tussen huisnummer 14 en de Friese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Puntenburgerlaan </text:p>
                </table:table-cell>
                <table:table-cell table:style-name="cell_frame_all" table:number-rows-spanned="1" table:number-columns-spanned="1">
                  <text:p text:style-name="table_al">parkeerterrein tussen de Noorderwierweg en de Punterburgerlaan ter hoogte van huisnummer 78 tot en met 92 (even)</text:p>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
                      <text:span text:style-name="nadrukcur">9. Deelgebied B8 </text:span>
                    </text:span>
                  </text:p>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Rubensstraat </text:p>
                </table:table-cell>
                <table:table-cell table:style-name="cell_frame_all" table:number-rows-spanned="1" table:number-columns-spanned="1">
                  <text:p text:style-name="table_al">tussen de Bisschopsweg en de Memlingstraat (westzijd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atsen en tijdstippen vergunningparkeren’</text:p>
          <text:list text:style-name="id1-3-2-5-2">
            <text:list-item text:style-override="id1-3-2-5-2-1">
              <text:number>1.</text:number>
              <text:p text:style-name="al">
              <text:span text:style-name="nadrukvet">Plaatsen </text:span>
              <text:span text:style-name="nadrukvet">vergunningparkeren</text:span>
            </text:p>
              <text:p text:style-name="al">
              <text:span text:style-name="nadrukvet"/>Voor de plaatsen waar met een vergunning als bedoeld in artikel 2, eerste lid onderdeel b, van de Verordening Parkeerbelastingen 2022 geparkeerd mag worden wordt verwezen naar Bijlage 1, artikel ,3 lid A van de Verordening parkeerbelastingen 2022.</text:p>
            </text:list-item>
          </text:list>
          <text:p text:style-name="al"/>
          <text:list text:style-name="id1-3-2-5-4">
            <text:list-item text:style-override="id1-3-2-5-4-1">
              <text:number>2.</text:number>
              <text:p text:style-name="al">
              <text:span text:style-name="nadrukvet">Tijdstippen </text:span>
              <text:span text:style-name="nadrukvet">vergunningparkeren</text:span>
            </text:p>
              <text:p text:style-name="al">
              <text:span text:style-name="nadrukvet"/>Het parkeren met een vergunning is in de gebieden bedoeld onder 1 toegestaan op belanghebbendenplaatsen en parkeerapparatuurplaatsen met een maximale parkeerduur van 4 uur of meer op de volgende tijdstippen:: </text:p>
              <text:list text:style-name="id1-3-2-5-4-1-4">
                <text:list-item text:style-override="id1-3-2-5-4-1-4-1">
                  <text:number>a.</text:number>
                  <text:p text:style-name="al">Zone A, 24 uur per dag van maandag tot en met zondag;</text:p>
                </text:list-item>
                <text:list-item text:style-override="id1-3-2-5-4-1-4-2">
                  <text:number>b.</text:number>
                  <text:p text:style-name="al">Zone B1 t/m Zone B8, van 09.00 uur tot 20.30 uur van maandag tot en met zaterdag;</text:p>
                </text:list-item>
                <text:list-item text:style-override="id1-3-2-5-4-1-4-3">
                  <text:number>c.</text:number>
                  <text:p text:style-name="al">Zone B9, van 09.00 uur tot 17.00 uur van maandag tot en met vrijdag</text:p>
                </text:list-item>
                <text:list-item text:style-override="id1-3-2-5-4-1-4-4">
                  <text:number>d.</text:number>
                  <text:p text:style-name="al">Zone G, 24 uur per dag van maandag tot en met zondag.</text:p>
                </text:list-item>
              </text:list>
            </text:list-item>
            <text:list-item text:style-override="id1-3-2-5-4-2">
              <text:number>3.</text:number>
              <text:p text:style-name="al">In afwijking van het eerste lid geldt dat parkeren:</text:p>
              <text:list text:style-name="id1-3-2-5-4-2-3">
                <text:list-item text:style-override="id1-3-2-5-4-2-3-1">
                  <text:number>a.</text:number>
                  <text:p text:style-name="al">op het parkeerterrein ‘Stadhuisplein’ (naast ingang parkeergarage Stadhuis) het parkeren door vergunninghouders van maandag t/m woensdag en op vrijdag vanaf 18.00 uur tot de volgende ochtend 9.00 uur is toegestaan;</text:p>
                </text:list-item>
                <text:list-item text:style-override="id1-3-2-5-4-2-3-2">
                  <text:number>b.</text:number>
                  <text:p text:style-name="al">op de Leusderweg (tussen de Daltonstraat en de Ponlijn) het parkeren door vergunninghouders van maandag t/m zaterdag vanaf 18:00 uur tot 20:30 uur is toegestaan;</text:p>
                </text:list-item>
                <text:list-item text:style-override="id1-3-2-5-4-2-3-3">
                  <text:number>c.</text:number>
                  <text:p text:style-name="al">op de Piet Mondriaanlaan parkeren door vergunninghouders van maandag t/m zaterdag vanaf 08:00 uur tot 22:00 uur en op zondag vanaf 09:00 tot 22:00 uur is toegestaan;</text:p>
                </text:list-item>
              </text:list>
            </text:list-item>
          </text:list>
          <text:p text:style-name="al"/>
          <text:p text:style-name="al">Behorende bij het Aanwijzingsbesluit betaald- en vergunningparkeren 2022 van 21 december 2021.</text:p>
          <text:p text:style-name="al"/>
          <text:p text:style-name="al">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3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https://lokaleregelgeving.overheid.nl/CVDR647111/1</meta:user-defined>
    <meta:user-defined meta:name="DC.source">https://lokaleregelgeving.overheid.nl/CVDR665869/1</meta:user-defined>
    <meta:user-defined meta:name="DCTERMS.alternative">Aanwijzingsbesluit betaald- en vergunningparkeren 2022</meta:user-defined>
    <dc:language>nl</dc:language>
    <meta:user-defined meta:name="OVERHEIDop.locatietype/OVERHEIDop.gebiedsmarkering">Gemeente</meta:user-defined>
    <meta:user-defined meta:name="DC.title">Aanwijzingsbesluit betaald- en vergunningparkeren 2022</meta:user-defined>
    <meta:user-defined meta:name="DCTERMS.W3CDTF/DCTERMS.available">2021-12-28</meta:user-defined>
    <meta:user-defined meta:name="DCTERMS.W3CDTF/OVERHEIDop.jaargang">2021</meta:user-defined>
    <meta:user-defined meta:name="OVERHEIDop.publicationIssue">474386</meta:user-defined>
    <meta:user-defined meta:name="OVERHEIDop.betreftRegeling">CVDR669353_1</meta:user-defined>
    <meta:user-defined meta:name="OVERHEIDop.GmbID/DC.identifier">gmb-2021-474386</meta:user-defined>
    <meta:user-defined meta:name="xs:date/OVERHEIDop.startdatum">2022-01-01</meta:user-defined>
    <meta:user-defined meta:name="OVERHEIDop.versieInformatie"/>
  </office:meta>
</office:document-meta>
</file>