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2022</text:p>
      <text:section text:name="regeling_id1-3-2" text:style-name="regeling">
        <text:section text:name="aanhef_id1-3-2-1" text:style-name="aanhef">
          <text:section text:name="preambule_id1-3-2-1-1" text:style-name="preambule">
            <text:p text:style-name="al">Burgemeester en wethouders van gemeente Amersfoort; gelezen de ‘Parkeerverordening 2021’ d.d. 24 november 2020 (zaaknr.1377242) en ‘Verordening Parkeerbelasting 2022’ d.d. 2 november 2021, (zaaknr.1556438); overwegende dat het gewenst is voor het aanvragen en verlenen van parkeervergunningen de volgende regels te stellen; gelet op artikel 225 van de Gemeentewet, de Algemene wet bestuursrecht, en artikel 2 van de Parkeerverordening 2021; </text:p>
            <text:p text:style-name="al"/>
            <text:p text:style-name="al">besluit vast te stellen: Besluit Uitgifte Parkeervergunningen 2022</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Maximum aantal uit te geven parkeervergunningen</text:p>
            <text:list text:style-name="id1-3-2-2-2-2">
              <text:list-item text:style-override="id1-3-2-2-2-2">
                <text:number>1.</text:number>
                <text:p text:style-name="al">Het maximum aantal uit te geven bewonersvergunningen voor 2022 per vergunninggebied wordt vastgesteld op:</text:p>
                <text:p text:style-name="al">
              <text:span text:style-name="nadrukcur">maximum aantal uit te geven bewonersvergunningen per vergunninggebied</text:span>
            </text:p>
                <text:p text:style-name="al"/>
                <text:p><draw:frame draw:style-name="lidiv"><draw:text-box ofo:max-width="15.3cm" ofo:min-height="1cm" ofo:min-width="5cm"><text:section text:name="table_id1-3-2-2-2-2-5" text:style-name="table"><text:p text:style-name="table_top"/>
              <table:table table:style-name="tgroup">
                <table:table-column table:style-name="id1-3-2-2-2-2-5-1-1"/>
                <table:table-column table:style-name="id1-3-2-2-2-2-5-1-2"/>
                <table:table-column table:style-name="id1-3-2-2-2-2-5-1-3"/>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Gebiedsomschrijving</text:p>
                    </table:table-cell>
                    <table:table-cell table:style-name="cell_frame_all" table:number-rows-spanned="1" table:number-columns-spanned="1">
                      <text:p text:style-name="table_al">Maximum aantal vergunning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tadskern en Zonnehof</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chimmelpenninckstraat e.o.</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Eemplein e.o.</text:p>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kenstein</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Luiaard</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Kruiskamp-zuid</text:p>
                    </table:table-cell>
                    <table:table-cell table:style-name="cell_frame_all" table:number-rows-spanned="1" table:number-columns-spanned="1">
                      <text:p text:style-name="table_al">4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Gildenkwarti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lekerseiland/Willem III</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Soesterkwartier</text:p>
                    </table:table-cell>
                    <table:table-cell table:style-name="cell_frame_all" table:number-rows-spanned="1" table:number-columns-spanned="1">
                      <text:p text:style-name="table_al">1146</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meerkwartier</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Bergkwartier</text:p>
                    </table:table-cell>
                    <table:table-cell table:style-name="cell_frame_all" table:number-rows-spanned="1" table:number-columns-spanned="1">
                      <text:p text:style-name="table_al">308</text:p>
                    </table:table-cell>
                  </table:table-row>
                
              </table:table>
            <text:p text:style-name="table_bottom"/></text:section></draw:text-box></draw:frame></text:p>
              </text:list-item>
              <text:list-item text:style-override="id1-3-2-2-2-3">
                <text:number>2.</text:number>
                <text:p text:style-name="al">Het daadwerkelijke aantal uit te geven bewonersvergunningen voor 2022 is vastgesteld op 90 procent van het in artikel 1, eerste lid per vergunninggebied vastgestelde maximum.</text:p>
              </text:list-item>
              <text:list-item text:style-override="id1-3-2-2-2-4">
                <text:number>3.</text:number>
                <text:p text:style-name="al">In afwijking van artikel 1, tweede lid kan het daadwerkelijke aantal uit te geven eerste bewonersvergunningen worden verhoogd tot het in artikel 1, eerste lid bepaalde maximum, vanaf het moment dat het daadwerkelijk aantal uit te geven vergunning als bedoeld in artikel 1, tweede lid is bereikt. In dat geval worden nieuwe eerste bewonersvergunningen verleend tot het in artikel 1, eerste lid bedoeld maximum is bereikt. </text:p>
              </text:list-item>
            </text:list>
          </text:section>
          <text:section text:name="artikel_id1-3-2-2-3" text:style-name="artikel">
            <text:p text:style-name="artikel_kop_titel"><text:span text:style-name="artikel_kop_label">Artikel</text:span> <text:span text:style-name="artikel_kop_nr">2.</text:span> Uitgifteregels en gebruiksvoorwaarden van Bewonersvergunningen</text:p>
            <text:p text:style-name="al">Een bewonersvergunning kan worden uitgegeven aan aanvrager welke staat ingeschreven in de BRP op een woonadres gelegen in het vergunninggebied en houder is van een voertuig. Een bewonersvergunning wordt onder de volgende voorwaarden verstrekt:</text:p>
            <text:list text:style-name="id1-3-2-2-3-3">
              <text:list-item text:style-override="id1-3-2-2-3-3-1">
                <text:number>a.</text:number>
                <text:p text:style-name="al">als aanvrager kan beschikken over een parkeerplaats op eigen terrein, dan komt aanvrager niet in aanmerking voor een eerste bewonersvergunning. Bij een aanvraag voor een tweede en/of daaropvolgende vergunning overlegt de aanvrager het kentekenbewijs van de eerste auto;</text:p>
              </text:list-item>
              <text:list-item text:style-override="id1-3-2-2-3-3-2">
                <text:number>b.</text:number>
                <text:p text:style-name="al">maximaal één vergunning per woonadres wordt verstrekt als aanvrager volgens de BRP in vergunninggebied A1 of A3 woont;</text:p>
              </text:list-item>
              <text:list-item text:style-override="id1-3-2-2-3-3-3">
                <text:number>c.</text:number>
                <text:p text:style-name="al">op één bewonersvergunning kunnen maximaal drie kentekens worden opgenomen, waarvan het eerste kenteken op naam van aanvrager moet staan;</text:p>
              </text:list-item>
              <text:list-item text:style-override="id1-3-2-2-3-3-4">
                <text:number>d.</text:number>
                <text:p text:style-name="al">aanvragen voor een eerste bewonersvergunning worden op een wachtlijst geplaatst indien het maximum aantal vergunningen, als bedoeld in artikel 1, eerste lid, is bereikt;</text:p>
              </text:list-item>
              <text:list-item text:style-override="id1-3-2-2-3-3-5">
                <text:number>e.</text:number>
                <text:p text:style-name="al">als het daadwerkelijk aantal uit te geven bewonersvergunningen, als bedoeld in artikel 1, tweede lid nog niet is bereikt na beoordeling van alle eerste bewonersvergunningen, worden aanvragen voor een tweede, derde of volgende vergunning naar evenredigheid beoordeeld op basis van de beschikbare ruimte die overblijft tot het in artikel 1, tweede lid genoemde plafond is bereikt. Een tweede, derde of volgende vergunning wordt niet verstrekt als het in artikel 1, tweede lid genoemde plafond is bereikt;</text:p>
              </text:list-item>
              <text:list-item text:style-override="id1-3-2-2-3-3-6">
                <text:number>f.</text:number>
                <text:p text:style-name="al">een bewonersvergunning wordt niet verstrekt aan aanvrager welke staat ingeschreven in de BRP op een woonadres die volgens de omgevingsvergunning is aangemerkt als ‘Woning/ruimte zonder parkeerplaats’;</text:p>
              </text:list-item>
              <text:list-item text:style-override="id1-3-2-2-3-3-7">
                <text:number>g.</text:number>
                <text:p text:style-name="al">er wordt geen bewonersvergunning verstrekt als de aanvrager in de BRP ingeschreven staat op een woonadres die volgens de omgevingsvergunning de parkeereis volledig op eigen terrein heeft opgelost.</text:p>
              </text:list-item>
            </text:list>
          </text:section>
          <text:section text:name="artikel_id1-3-2-2-4" text:style-name="artikel">
            <text:p text:style-name="artikel_kop_titel"><text:span text:style-name="artikel_kop_label">Artikel</text:span> <text:span text:style-name="artikel_kop_nr">3.</text:span> Uitgifteregels en gebruiksvoorwaarden van Mantelzorgvergunningen</text:p>
            <text:p text:style-name="al">Een mantelzorgvergunning kan worden uitgegeven aan aanvrager welke staat ingeschreven in de BRP op een woonadres gelegen in het vergunninggebied. Een mantelzorgvergunning wordt onder de volgende voorwaarden verstrekt:</text:p>
            <text:list text:style-name="id1-3-2-2-4-3">
              <text:list-item text:style-override="id1-3-2-2-4-3-1">
                <text:number>a.</text:number>
                <text:p text:style-name="al">aanvrager dient afhankelijk te zijn van mantelzorg. Aanvrager overlegt hiertoe een onafhankelijke verklaring waaruit de afhankelijkheid van zorg blijkt. Hieronder is in elk geval begrepen een indicatie WMO, WLZ of ZvW, of medische verklaring van huisarts of onafhankelijke arts/medische instantie;</text:p>
              </text:list-item>
              <text:list-item text:style-override="id1-3-2-2-4-3-2">
                <text:number>b.</text:number>
                <text:p text:style-name="al">er wordt maximaal één mantelzorgvergunning per woonadres verstrekt. </text:p>
              </text:list-item>
            </text:list>
          </text:section>
          <text:section text:name="artikel_id1-3-2-2-5" text:style-name="artikel">
            <text:p text:style-name="artikel_kop_titel"><text:span text:style-name="artikel_kop_label">Artikel</text:span> <text:span text:style-name="artikel_kop_nr">4.</text:span> Uitgifteregels en gebruiksvoorwaarden van de Digitale bezoekersregeling</text:p>
            <text:p text:style-name="al">De digitale bezoekersregeling kan worden uitgegeven aan aanvrager welke staat ingeschreven in de BRP op een woonadres gelegen in het vergunninggebied. De digitale bezoekersregeling wordt onder de volgende voorwaarden verstrekt:</text:p>
            <text:list text:style-name="id1-3-2-2-5-3">
              <text:list-item text:style-override="id1-3-2-2-5-3-1">
                <text:number>a.</text:number>
                <text:p text:style-name="al">per kwartaal kan een saldo tot een maximum van 100 uur voor het parkeren van bezoekers per zelfstandige woning worden aangekocht. Het ongebruikte saldo wordt aan het eind van het kwartaal automatisch meegenomen naar het volgende kwartaal;</text:p>
              </text:list-item>
              <text:list-item text:style-override="id1-3-2-2-5-3-2">
                <text:number>b.</text:number>
                <text:p text:style-name="al">In afwijking van sub a. is het mogelijk om per jaar een Digitale bezoekersjaarregeling aan te kopen met een saldo van 400 uur. Deze regeling stopt automatisch één jaar na afschaf. Restitutie is hierbij niet mogelijk.</text:p>
              </text:list-item>
            </text:list>
          </text:section>
          <text:section text:name="artikel_id1-3-2-2-6" text:style-name="artikel">
            <text:p text:style-name="artikel_kop_titel"><text:span text:style-name="artikel_kop_label">Artikel</text:span> <text:span text:style-name="artikel_kop_nr">5.</text:span> Uitgiftregels en gebruiksvoorwaarden deelautovergunningen</text:p>
            <text:list text:style-name="id1-3-2-2-6-2">
              <text:list-item text:style-override="id1-3-2-2-6-2">
                <text:number>1.</text:number>
                <text:p text:style-name="al">De deelautovergunning kan worden uitgegeven aan particulieren als:</text:p>
                <text:list text:style-name="id1-3-2-2-6-2-3">
                  <text:list-item text:style-override="id1-3-2-2-6-2-3-1">
                    <text:number>a.</text:number>
                    <text:p text:style-name="al">één van de aanvragers staat ingeschreven in de BRP op een woonadres gelegen in een vergunninggebied en houder is van een motorvoertuig;</text:p>
                  </text:list-item>
                  <text:list-item text:style-override="id1-3-2-2-6-2-3-2">
                    <text:number>b.</text:number>
                    <text:p text:style-name="al">aanvragers zijn aangesloten Vereniging voor Gedeeld Autogebruik (www.deelauto.nl) en de aanvraag via ParkeerService én deze vereniging verloopt.</text:p>
                  </text:list-item>
                </text:list>
              </text:list-item>
              <text:list-item text:style-override="id1-3-2-2-6-3">
                <text:number>2.</text:number>
                <text:p text:style-name="al">Voor een deelautovergunning geldt dat deze alleen afgegeven wordt voor vergunninggebied A1, als de deelauto op naam staat van de bewoner van A1 en er op dit adres nog geen deelauto- of bewonersvergunning is verstrekt.</text:p>
              </text:list-item>
              <text:list-item text:style-override="id1-3-2-2-6-4">
                <text:number>3.</text:number>
                <text:p text:style-name="al">Een deelautovergunning kan worden uitgegeven aan commerciële deelautoaanbieders als de aanvraag aan de volgende eisen voldoet:</text:p>
                <text:list text:style-name="id1-3-2-2-6-4-3">
                  <text:list-item text:style-override="id1-3-2-2-6-4-3-1">
                    <text:number>a.</text:number>
                    <text:p text:style-name="al">tot het moment van invoering van het Keurmerk Autodelen, is het alleen mogelijk voor Greenwheels, Connectcar, Wheels4all en Mobilitymixx om een aanvraag in te dienen. Na invoering van het Keurmerk Autodelen vervalt deze bepaling en dient een aanvrager in het bezit te zijn van het Keurmerk Autodelen;</text:p>
                  </text:list-item>
                  <text:list-item text:style-override="id1-3-2-2-6-4-3-2">
                    <text:number>b.</text:number>
                    <text:p text:style-name="al">de aanbieder dient bij de aanvraag een abonneeoverzicht te leveren. Het overzicht geeft de naam en adresgegevens van ten minste zeven aangemelde (potentiële) abonnees van de betreffende deelauto. </text:p>
                    <text:list text:style-name="id1-3-2-2-6-4-3-2-3">
                      <text:list-item text:style-override="id1-3-2-2-6-4-3-2-3-1">
                        <text:number>°1.</text:number>
                        <text:p text:style-name="al"> de gewenste locatie voor het plaatsen van een deelauto dient een parkeerplaats te zijn die voldoet aan de locatie-eisen. De locatie wordt hierop verkeerskundig getoetst. De locatie-eisen zijn;</text:p>
                      </text:list-item>
                      <text:list-item text:style-override="id1-3-2-2-6-4-3-2-3-2">
                        <text:number>°2.</text:number>
                        <text:p text:style-name="al">het gaat bij voorkeur om reeds bestaande parkeerplaatsen. In geval van niet-bestaande parkeerplaatsen, wordt waar mogelijk de deelautoparkeerplaats niet voor een woning aangelegd;</text:p>
                      </text:list-item>
                      <text:list-item text:style-override="id1-3-2-2-6-4-3-2-3-3">
                        <text:number>°3.</text:number>
                        <text:p text:style-name="al">de locatie is goed zichtbaar en sociaal veilig;</text:p>
                      </text:list-item>
                      <text:list-item text:style-override="id1-3-2-2-6-4-3-2-3-4">
                        <text:number>°4.</text:number>
                        <text:p text:style-name="al">de deelautoparkeerplaats kenmerkt zich door makkelijk in- en uitparkeren.</text:p>
                      </text:list-item>
                    </text:list>
                  </text:list-item>
                </text:list>
              </text:list-item>
            </text:list>
          </text:section>
          <text:section text:name="artikel_id1-3-2-2-7" text:style-name="artikel">
            <text:p text:style-name="artikel_kop_titel"><text:span text:style-name="artikel_kop_label">Artikel</text:span> <text:span text:style-name="artikel_kop_nr">6</text:span> Uitgifteregels en gebruiksvoorwaarden van vergunningen bedrijven</text:p>
            <text:list text:style-name="id1-3-2-2-7-2">
              <text:list-item text:style-override="id1-3-2-2-7-2">
                <text:number>1.</text:number>
                <text:p text:style-name="al">Een bedrijfsvergunning (zone A of zone B) kan worden uitgegeven:</text:p>
                <text:list text:style-name="id1-3-2-2-7-2-3">
                  <text:list-item text:style-override="id1-3-2-2-7-2-3-1">
                    <text:number>a.</text:number>
                    <text:p text:style-name="al">voor het vergunninggebied waarin aanvrager is gevestigd, als aanvrager in het handelsregister van de Kamer van Koophandel als zodanig geregistreerd staat en aanvrager geen beschikking heeft over een parkeerplaats of ruimte op eigen terrein, of een ruimte in eigendom heeft die volgens de omgevingsvergunning is aangemerkt als ‘Woning/ruimte zonder parkeerplaats’;</text:p>
                  </text:list-item>
                  <text:list-item text:style-override="id1-3-2-2-7-2-3-2">
                    <text:number>b.</text:number>
                    <text:p text:style-name="al">voor een specifiek vergunninggebied aan een bedrijf die niet gevestigd is in een vergunninggebied, maar wel in de gemeente Amersfoort. Het bedrijf dient aannemelijk te maken dat parkeren in een specifiek vergunninggebied noodzakelijk is voor het uitvoeren van de beroeps- of bedrijfsuitoefening; </text:p>
                  </text:list-item>
                  <text:list-item text:style-override="id1-3-2-2-7-2-3-3">
                    <text:number>c.</text:number>
                    <text:p text:style-name="al">voor een specifiek vergunninggebied aan een bedrijf die niet gevestigd is in de gemeente Amersfoort. Het bedrijf dient aannemelijk te maken dat parkeren in een specifiek vergunninggebied noodzakelijk is voor het uitvoeren van de beroeps- of bedrijfsuitoefening.</text:p>
                  </text:list-item>
                </text:list>
              </text:list-item>
              <text:list-item text:style-override="id1-3-2-2-7-3">
                <text:number>2.</text:number>
                <text:p text:style-name="al">Een bedrijfsvergunning (zone A of zone B) geldig is:</text:p>
                <text:list text:style-name="id1-3-2-2-7-3-3">
                  <text:list-item text:style-override="id1-3-2-2-7-3-3-1">
                    <text:number>a.</text:number>
                    <text:p text:style-name="al">van maandag t/m vrijdag van 07.00 uur tot 19.00 uur; </text:p>
                  </text:list-item>
                  <text:list-item text:style-override="id1-3-2-2-7-3-3-2">
                    <text:number>b.</text:number>
                    <text:p text:style-name="al">op alle belanghebbendenplaatsen in het vergunninggebied waarvoor de vergunning is uitgegeven;</text:p>
                  </text:list-item>
                  <text:list-item text:style-override="id1-3-2-2-7-3-3-3">
                    <text:number>c.</text:number>
                    <text:p text:style-name="al">op alle parkeerapparatuurplaatsen met een parkeerduur van 4 uur of meer in het vergunninggebied waarvoor de vergunning is uitgegeven.</text:p>
                  </text:list-item>
                </text:list>
              </text:list-item>
              <text:list-item text:style-override="id1-3-2-2-7-4">
                <text:number>3.</text:number>
                <text:p text:style-name="al">Maximaal één bedrijfsvergunning per vestigingsadres wordt verstrekt.</text:p>
              </text:list-item>
              <text:list-item text:style-override="id1-3-2-2-7-5">
                <text:number>4.</text:number>
                <text:p text:style-name="al">Een bedrijfsvergunning B1 kan worden uitgegeven voor een bepaalde locatie in vergunninggebied B1, als aanvrager volgens het handelsregister van de Kamer van Koophandel gevestigd is in vergunninggebied A.</text:p>
              </text:list-item>
              <text:list-item text:style-override="id1-3-2-2-7-6">
                <text:number>5.</text:number>
                <text:p text:style-name="al">Een bedrijfsvergunning AB (alle belanghebbenden- en parkeerapparatuurplaatsen) kan worden uitgegeven als aanvrager kan aantonen dat het parkeren van een (bedrijfs)auto onmisbaar is voor het voeren van een efficiënte bedrijfsvoering en de noodzaak van de vergunning voor deze auto wordt aangetoond. Hieronder wordt verstaan het regelmatig verrichten van werkzaamheden met spoedeisend karakter, zoals werkzaamheden aan nutsvoorzieningen en storingsdiensten voor bedrijfsmatige activiteiten in een vergunninggebied.</text:p>
              </text:list-item>
              <text:list-item text:style-override="id1-3-2-2-7-7">
                <text:number>6.</text:number>
                <text:p text:style-name="al">Een hulpverlenersvergunning (alle belanghebbenden- en parkeerapparatuurplaatsen) kan worden uitgegeven als aanvrager beroepsmatig zorgwerkzaamheden verricht en woonachtig is in een vergunninggebied. De vergunning kan verstrekt worden als extra vergunning naast de bewonersvergunning, onder voorwaarde dat aanvrager een werkgeversverklaring overlegt waaruit blijkt dat hij/zij beroepsmatig zorgwerkzaamheden verricht bij mensen thuis.</text:p>
              </text:list-item>
            </text:list>
          </text:section>
          <text:section text:name="artikel_id1-3-2-2-8" text:style-name="artikel">
            <text:p text:style-name="artikel_kop_titel"><text:span text:style-name="artikel_kop_label">Artikel</text:span> <text:span text:style-name="artikel_kop_nr">7</text:span> Vergunningen voor beperkte duur</text:p>
            <text:list text:style-name="id1-3-2-2-8-2">
              <text:list-item text:style-override="id1-3-2-2-8-2">
                <text:number>1.</text:number>
                <text:p text:style-name="al">Een verhuisvergunning kan worden uitgegeven voor het vergunninggebied waarin aanvrager komt te wonen. Bij de aanvraag van een verhuisvergunning moet een (voorlopige) koop- of huurovereenkomst getoond worden. Deze vergunning is één maand geldig en kan maximaal één keer per vergunningjaar aangevraagd worden.</text:p>
              </text:list-item>
              <text:list-item text:style-override="id1-3-2-2-8-3">
                <text:number>2.</text:number>
                <text:p text:style-name="al">Een tijdelijke vergunning voor camper, caravan of aanhanger kan worden uitgegeven voor het vergunninggebied waarin aanvrager volgens de BRP woont. De vergunning is kentekengebonden en wordt uitgegeven per adres voor één locatie. Deze tijdelijke vergunning is alleen geldig op belanghebbendenplaatsen.</text:p>
              </text:list-item>
              <text:list-item text:style-override="id1-3-2-2-8-4">
                <text:number>3.</text:number>
                <text:p text:style-name="al">Dag- en maandvergunningen, als bedoeld in artikel 6, onder a en c, van de Parkeerverordening 2021 zijn geldig op belanghebbenden- en parkeerapparatuurplaatsen met een maximale parkeerduur van meer dan één uur. De maandvergunning wordt uitgegeven voor een vooraf bepaalde locatie en kan verstrekt worden aan bedrijven die zowel binnen als buiten Amersfoort zijn gevestigd.</text:p>
              </text:list-item>
            </text:list>
          </text:section>
          <text:section text:name="artikel_id1-3-2-2-9" text:style-name="artikel">
            <text:p text:style-name="artikel_kop_titel"><text:span text:style-name="artikel_kop_label">Artikel</text:span> <text:span text:style-name="artikel_kop_nr">8</text:span> Uitgifte vergunningen</text:p>
            <text:list text:style-name="id1-3-2-2-9-2">
              <text:list-item text:style-override="id1-3-2-2-9-2">
                <text:number>1.</text:number>
                <text:p text:style-name="al">Als een aanvraag niet compleet is, dan wordt er gevraagd om de aanvraag, binnen een termijn van ten hoogste twee weken nadat hem dit is meegedeeld, aan te vullen. Als dat niet of onvoldoende gebeurt dan wordt de aanvraag buiten behandeling gelaten.</text:p>
              </text:list-item>
              <text:list-item text:style-override="id1-3-2-2-9-3">
                <text:number>2.</text:number>
                <text:p text:style-name="al">Als de aanvrager van de in het vorige lid bedoelde gelegenheid onvoldoende of geen gebruik maakt, verklaart het orgaan hem in zijn aanvraag niet ontvankelijk. Van deze beslissing doet het bevoegde orgaan zo spoedig mogelijk mededeling aan de aanvrager, onder terugzending van de ingediende bescheiden.</text:p>
              </text:list-item>
              <text:list-item text:style-override="id1-3-2-2-9-4">
                <text:number>3.</text:number>
                <text:p text:style-name="al">Als een aanvraag niet voldoet aan de gestelde eisen of regels dan wordt de aanvraag geweigerd.</text:p>
              </text:list-item>
            </text:list>
          </text:section>
          <text:section text:name="artikel_id1-3-2-2-10" text:style-name="artikel">
            <text:p text:style-name="artikel_kop_titel"><text:span text:style-name="artikel_kop_label">Artikel</text:span> <text:span text:style-name="artikel_kop_nr">9</text:span> Intrekking of vervanging van vergunningen</text:p>
            <text:list text:style-name="id1-3-2-2-10-2">
              <text:list-item text:style-override="id1-3-2-2-10-2">
                <text:number>1.</text:number>
                <text:p text:style-name="al">Als een verleende jaarvergunning oneigenlijk wordt gebruikt, kan deze vergunning worden ingetrokken. Wanneer een parkeervergunning is ingetrokken wordt een aanvraag voor een nieuwe parkeervergunning pas behandeld na afloop van het vergunningjaar waarvoor de ingetrokken vergunning was verleend. </text:p>
              </text:list-item>
              <text:list-item text:style-override="id1-3-2-2-10-3">
                <text:number>2.</text:number>
                <text:p text:style-name="al">Als een verleende dag- of maandvergunning oneigenlijk wordt gebruikt, kan deze vergunning worden ingetrokken. Wanneer een dag- of maandvergunning is ingetrokken, worden aanvragen voor een nieuwe dag- of maandvergunning pas behandeld na afloop van het lopende kalenderjaar.</text:p>
              </text:list-item>
              <text:list-item text:style-override="id1-3-2-2-10-4">
                <text:number>3.</text:number>
                <text:p text:style-name="al">Ingeval van diefstal of vermissing van de vergunning moet hiervan aangifte worden gedaan en kan een nieuwe vergunning worden verleend, tegen betaling van de vastgestelde legeskosten.</text:p>
              </text:list-item>
            </text:list>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it besluit treedt in werking op 1 januari 2022. </text:p>
              </text:list-item>
              <text:list-item text:style-override="id1-3-2-2-11-3">
                <text:number>2.</text:number>
                <text:p text:style-name="al">Het ‘Besluit Uitgifte Parkeervergunningen 2021, vastgesteld bij besluit van burgemeester en wethouders op 10 november 2020, wordt op 1 januari 2022 ingetrokken, maar blijft van toepassing op vergunningen die krachtens het Besluit Uitgifte parkeervergunningen 2021 zijn toegekend. </text:p>
              </text:list-item>
              <text:list-item text:style-override="id1-3-2-2-11-4">
                <text:number>3.</text:number>
                <text:p text:style-name="al">Dit besluit wordt aangehaald als ‘Besluit Uitgifte Parkeervergunningen 2022. </text:p>
              </text:list-item>
            </text:list>
          </text:section>
        </text:section>
        <text:section text:name="regeling-sluiting_id1-3-2-3" text:style-name="regeling-sluiting">
          <text:section text:name="ondertekening_id1-3-2-3-1">
            <text:p><text:span text:style-name="functie">Vastgesteld in de vergadering van 21 december 2021. </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38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8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lgemene wet bestuursrecht]|[1.0:c:BWBR0005537&amp;g=2021-11-01</meta:user-defined>
    <meta:user-defined meta:name="DC.source">https://lokaleregelgeving.overheid.nl/CVDR647111/1</meta:user-defined>
    <meta:user-defined meta:name="DCTERMS.alternative">Besluit Uitgifte Parkeervergunningen 2022</meta:user-defined>
    <dc:language>nl</dc:language>
    <meta:user-defined meta:name="OVERHEIDop.locatietype/OVERHEIDop.gebiedsmarkering">Gemeente</meta:user-defined>
    <meta:user-defined meta:name="DC.title">Besluit Uitgifte Parkeervergunningen 2022</meta:user-defined>
    <meta:user-defined meta:name="DCTERMS.W3CDTF/DCTERMS.available">2021-12-28</meta:user-defined>
    <meta:user-defined meta:name="DCTERMS.W3CDTF/OVERHEIDop.jaargang">2021</meta:user-defined>
    <meta:user-defined meta:name="OVERHEIDop.publicationIssue">474385</meta:user-defined>
    <meta:user-defined meta:name="OVERHEIDop.betreftRegeling">CVDR669352_1</meta:user-defined>
    <meta:user-defined meta:name="OVERHEIDop.GmbID/DC.identifier">gmb-2021-474385</meta:user-defined>
    <meta:user-defined meta:name="xs:date/OVERHEIDop.startdatum">2022-01-01</meta:user-defined>
    <meta:user-defined meta:name="OVERHEIDop.versieInformatie"/>
  </office:meta>
</office:document-meta>
</file>