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 Prinsengracht 89 1018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89 1018VR Amsterdam</text:p>
            <text:p text:style-name="common-al">Omschrijving: kappen van één boom, de Iep in de tuin van het gebouw</text:p>
            <text:p text:style-name="common-al">Datum ontvangst: 13-12-2021</text:p>
            <text:p text:style-name="common-al">Zaaknummer: Z2021-C008660</text:p>
            <text:p text:style-name="common-al">OLO nummer: 65844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3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8660</meta:user-defined>
    <meta:user-defined meta:name="DCTERMS.abstract">kappen van één boom, de Iep in de tuin van het gebouw</meta:user-defined>
    <dc:language>nl</dc:language>
    <meta:user-defined meta:name="OVERHEIDop.locatietype/OVERHEIDop.gebiedsmarkering">Punt</meta:user-defined>
    <meta:user-defined meta:name="DC.title">Aanvraag omgevingsvergunning vellen van een houtopstand (kap) Nieuwe Prinsengracht 89 1018VR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384</meta:user-defined>
    <meta:user-defined meta:name="OVERHEIDop.GmbID/DC.identifier">gmb-2021-474384</meta:user-defined>
    <meta:user-defined meta:name="OVERHEIDop.versieInformatie"/>
  </office:meta>
</office:document-meta>
</file>