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Aanwijzingsbesluit budgethouders gemeente Wassenaar 2021</text:p>
      <text:section text:name="regeling_id1-3-2" text:style-name="regeling">
        <text:section text:name="aanhef_id1-3-2-1" text:style-name="aanhef">
          <text:section text:name="preambule_id1-3-2-1-1" text:style-name="preambule">
            <text:p text:style-name="al">De gemeentesecretaris van de gemeente Wassenaar,</text:p>
            <text:p text:style-name="al"/>
            <text:p text:style-name="al">gelet op de artikelen 10:6, 10:9 en 10:12 van de Algemene wet bestuursrecht;</text:p>
            <text:p text:style-name="al"/>
            <text:p text:style-name="al">gelet op artikel 60 van Boek 3 van het Burgerlijk Wetboek;</text:p>
            <text:p text:style-name="al"/>
            <text:p text:style-name="al">gelet op artikel op artikel 1.2, tweede en derde lid, van de Budgethoudersregeling gemeente Wassenaar 2019;</text:p>
            <text:p text:style-name="al"/>
            <text:p text:style-name="al">gelet op artikel 2 van de Budgethoudersregeling Wassenaar MO-Taken;</text:p>
            <text:p text:style-name="al"/>
            <text:p text:style-name="al">overwegende dat de gemeente Voorschoten na het einde van de ambtelijke fusie met de gemeente Wassenaar op 1 september 2021 weer beschikt over een eigen ambtelijke organisatie;</text:p>
            <text:p text:style-name="al"/>
            <text:p text:style-name="al">overwegende dat de gemeentesecretaris in de voornoemde budgethoudersregeling is aangewezen als hoofdbudgethouder met de opdracht om mandaat voor het beheren van budgetten te verlenen;</text:p>
            <text:p text:style-name="al"/>
            <text:p text:style-name="al">overwegende dat deze opdracht door de voornoemde specifieke budgethoudersregeling van overeenkomstige toepassing is op de budgetten voor programmakosten van de uitvoering van MO -Taken door de gemeente Wassenaar;</text:p>
            <text:p text:style-name="al"/>
            <text:p text:style-name="al">besluit tot het vaststellen van het </text:p>
            <text:p text:style-name="al"/>
            <text:p text:style-name="al"/>
            <text:p text:style-name="al">
            <text:span text:style-name="nadrukvet">Aanwijzingsbesluit budgethouders gemeente Wassenaar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Begrippen in dit aanwijzingsbesluit worden uitgelegd zoals bepaald in artikel 1.1 van de Budgethoudersregeling gemeente Voorschoten.</text:p>
          </text:section>
          <text:section text:name="artikel_id1-3-2-2-2" text:style-name="artikel">
            <text:p text:style-name="artikel_kop_titel"><text:span text:style-name="artikel_kop_label">Artikel</text:span> <text:span text:style-name="artikel_kop_nr">2 </text:span> Budgethouderschap teammanagers</text:p>
            <text:p text:style-name="al">Voor het in de tabel in bijlage 1 genoemde programma/taakveld worden de daar genoemde coach-coördinatoren van een eenheid van de gemeente Wassenaar en de Chief Information Officer van de gemeente Wassenaar aangewezen als budgethouder en daarmee gemandateerd voor het aangaan van verplichtingen tot het maximum van de door de raad vastgestelde budgetten en voor het doen van de betreffende uitgaven. Als voor een programma/taakveld verschillende functionarissen worden vermeld, betreft de aanwijzing het gedeelte dat betrekking heeft op de taken van de eenheid.</text:p>
          </text:section>
          <text:section text:name="artikel_id1-3-2-2-3" text:style-name="artikel">
            <text:p text:style-name="artikel_kop_titel"><text:span text:style-name="artikel_kop_label">Artikel</text:span> <text:span text:style-name="artikel_kop_nr">3 </text:span> Budgethouderschap programmakosten Maatschappelijke Ondersteuning</text:p>
            <text:p text:style-name="al">Voor het in de tabel in bijlage 1 genoemde programma/taakveld worden de daar genoemde managers van de teams Meedoen Beleid en Meedoen Uitvoering aangewezen als budgethouder en daarmee gemandateerd voor het wat betreft programmakosten aangaan van verplichtingen tot het maximum van de door de raad vastgestelde budgetten en voor het doen van de betreffende uitgaven. Als voor een programma/taakveld verschillende functionarissen worden vermeld, betreft de aanwijzing het gedeelte dat betrekking heeft op de taken van het betreffende team van het domein Mens en Samenleving van de gemeente Wassenaar.</text:p>
          </text:section>
          <text:section text:name="artikel_id1-3-2-2-4" text:style-name="artikel">
            <text:p text:style-name="artikel_kop_titel"><text:span text:style-name="artikel_kop_label">Artikel</text:span> <text:span text:style-name="artikel_kop_nr">4 </text:span> Slotbepalingen</text:p>
            <text:list text:style-name="id1-3-2-2-4-2">
              <text:list-item text:style-override="id1-3-2-2-4-2">
                <text:number> 1. </text:number>
                <text:p text:style-name="al">Dit besluit treedt in werking met ingang van de dag volgend op die van de bekendmaking en werkt dan terug tot en met 1 september 2021.</text:p>
              </text:list-item>
              <text:list-item text:style-override="id1-3-2-2-4-3">
                <text:number> 2. </text:number>
                <text:p text:style-name="al">Dit besluit wordt aangehaald als “Aanwijzingsbesluit budgethouders gemeente Wassenaar 2021”.</text:p>
                <text:p text:style-name="al"/>
              </text:list-item>
            </text:list>
          </text:section>
        </text:section>
        <text:section text:name="regeling-sluiting_id1-3-2-3" text:style-name="regeling-sluiting">
          <text:section text:name="slotformulering_id1-3-2-3-1" text:style-name="slotformulering">
            <text:p text:style-name="al"/>
            <text:p text:style-name="al">Aldus vastgesteld door de gemeentesecretaris van de gemeente Wassenaar op 20 december 2021,</text:p>
          </text:section>
          <text:section text:name="ondertekening_id1-3-2-3-2">
            <text:p><text:span text:style-name="ondertekening_naam">
            <text:span text:style-name="voornaam">drs. H.I.P.</text:span>
            <text:span text:style-name="achternaam">Oppatja</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Programma / taakveld</text:span>
                  </text:p>
                </table:table-cell>
                <table:table-cell table:style-name="entry" table:number-rows-spanned="1" table:number-columns-spanned="1">
                  <text:p text:style-name="table_al">
                    <text:span text:style-name="nadrukvet">budgethouder</text:span>
                  </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0 Bestuur en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Bestuur</text:p>
                </table:table-cell>
                <table:table-cell table:style-name="entry" table:number-rows-spanned="1" table:number-columns-spanned="1">
                  <text:p text:style-name="table_al">Griffie Wassenaar</text:p>
                  <text:p text:style-name="table_al">CoCo Bouwloket</text:p>
                  <text:p text:style-name="table_al">CoCo Financiën en Organisatie – HR &amp; Financiën</text:p>
                  <text:p text:style-name="table_al">CoCo Dienstverlening – Juridische Ondersteuning </text:p>
                  <text:p text:style-name="table_al">CoCo Ruimte en Realisatie – Ontwikkeling</text:p>
                  <text:p text:style-name="table_al">CoCo Regie Opgaven en Samenwerking - Realisatieregie</text:p>
                  <text:p text:style-name="table_al">Teammanager Mens en Samenleving - Meedoen Beleid</text:p>
                </table:table-cell>
              </table:table-row>
              <table:table-row table:style-name="row">
                <table:table-cell table:style-name="entry" table:number-rows-spanned="1" table:number-columns-spanned="1">
                  <text:p text:style-name="table_al">0.2 Burgerzaken</text:p>
                </table:table-cell>
                <table:table-cell table:style-name="entry" table:number-rows-spanned="1" table:number-columns-spanned="1">
                  <text:p text:style-name="table_al">CoCo Dienstverlening – Klant Contact Centrum </text:p>
                </table:table-cell>
              </table:table-row>
              <table:table-row table:style-name="row">
                <table:table-cell table:style-name="entry" table:number-rows-spanned="1" table:number-columns-spanned="1">
                  <text:p text:style-name="table_al">0.3 Beheer overige gebouwen en gronden</text:p>
                </table:table-cell>
                <table:table-cell table:style-name="entry" table:number-rows-spanned="1" table:number-columns-spanned="1">
                  <text:p text:style-name="table_al">CoCo Ruimte en Realisatie – Bouwloket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CoCo Financiën en Organisatie – HR &amp; Financiën </text:p>
                </table:table-cell>
              </table:table-row>
              <table:table-row table:style-name="row">
                <table:table-cell table:style-name="entry" table:number-rows-spanned="1" table:number-columns-spanned="1">
                  <text:p text:style-name="table_al">0.5 Treasury</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61 OZB Woningen</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62 OZB Niet-Woningen</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63 Parkeerbelasting</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64 Belastingen overig</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7 Alg uitk. &amp; ov. uitk. gemeentefonds</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8 Overige baten en lasten</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9 Vennootschapsbelasting (VpB)</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10 Mutaties reserves</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0.11 Resultaat rekening Baten en Lasten</text:p>
                </table:table-cell>
                <table:table-cell table:style-name="entry" table:number-rows-spanned="1" table:number-columns-spanned="1">
                  <text:p text:style-name="table_al">CoCo Financiën en Organisatie – HR &amp; Financiën</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1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Crisisbeheersing en brandweer</text:p>
                </table:table-cell>
                <table:table-cell table:style-name="entry" table:number-rows-spanned="1" table:number-columns-spanned="1">
                  <text:p text:style-name="table_al">CoCo Regie Opgaven en Samenwerking – Openbare Orde en Veiligheid </text:p>
                </table:table-cell>
              </table:table-row>
              <table:table-row table:style-name="row">
                <table:table-cell table:style-name="entry" table:number-rows-spanned="1" table:number-columns-spanned="1">
                  <text:p text:style-name="table_al">1.2 Openbare orde en veiligheid</text:p>
                </table:table-cell>
                <table:table-cell table:style-name="entry" table:number-rows-spanned="1" table:number-columns-spanned="1">
                  <text:p text:style-name="table_al">CoCo Regie Opgaven en Samenwerking – Openbare Orde en Veiligheid</text:p>
                  <text:p text:style-name="table_al">CoCo Ruimte en Realisatie – Bouwloket </text:p>
                  <text:p text:style-name="table_al">CoCo Groen en Wijkzaken – Wijkbeheer en groenonderhoud</text:p>
                  <text:p text:style-name="table_al">Teammanager Mens en Samenleving - Meedoen Beleid</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Verkeer en vervoer</text:p>
                </table:table-cell>
                <table:table-cell table:style-name="entry" table:number-rows-spanned="1" table:number-columns-spanned="1">
                  <text:p text:style-name="table_al">CoCo Groen en Wijkzaken – Ontwikkeling</text:p>
                  <text:p text:style-name="table_al">CoCo Ruimte en Realisatie - Ontwikkeling</text:p>
                  <text:p text:style-name="table_al">CoCo Groen en Wijkzaken – Wijkbeheer en groenonderhoud</text:p>
                </table:table-cell>
              </table:table-row>
              <table:table-row table:style-name="row">
                <table:table-cell table:style-name="entry" table:number-rows-spanned="1" table:number-columns-spanned="1">
                  <text:p text:style-name="table_al">2.2 Parkeren</text:p>
                </table:table-cell>
                <table:table-cell table:style-name="entry" table:number-rows-spanned="1" table:number-columns-spanned="1">
                  <text:p text:style-name="table_al">CoCo Groen en Wijkzaken – Ontwikkeling</text:p>
                  <text:p text:style-name="table_al">CoCo Ruimte en Realisatie - Ontwikkeling</text:p>
                  <text:p text:style-name="table_al">CoCo Ruimte en Realisatie – Bouwloket</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3 Econom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Economische ontwikkeling</text:p>
                </table:table-cell>
                <table:table-cell table:style-name="entry" table:number-rows-spanned="1" table:number-columns-spanned="1">
                  <text:p text:style-name="table_al">CoCo Ruimte en Realisatie - Ontwikkeling</text:p>
                </table:table-cell>
              </table:table-row>
              <table:table-row table:style-name="row">
                <table:table-cell table:style-name="entry" table:number-rows-spanned="1" table:number-columns-spanned="1">
                  <text:p text:style-name="table_al">3.3 Bedrijfsloket en bedrijfsregelingen</text:p>
                </table:table-cell>
                <table:table-cell table:style-name="entry" table:number-rows-spanned="1" table:number-columns-spanned="1">
                  <text:p text:style-name="table_al">CoCo Ruimte en Realisatie – Ontwikkeling</text:p>
                  <text:p text:style-name="table_al">CoCo Financiën en Organisatie – HR &amp; Financiën</text:p>
                  <text:p text:style-name="table_al">CoCo Regie Opgaven en Samenwerking – Openbare Orde en Veiligheid</text:p>
                </table:table-cell>
              </table:table-row>
              <table:table-row table:style-name="row">
                <table:table-cell table:style-name="entry" table:number-rows-spanned="1" table:number-columns-spanned="1">
                  <text:p text:style-name="table_al">3.4 Economische promotie</text:p>
                </table:table-cell>
                <table:table-cell table:style-name="entry" table:number-rows-spanned="1" table:number-columns-spanned="1">
                  <text:p text:style-name="table_al">CoCo Ruimte en Realisatie – Ontwikkeling</text:p>
                  <text:p text:style-name="table_al">CoCo Groen en Wijkzaken – Ontwikkeling</text:p>
                  <text:p text:style-name="table_al">CoCo Financiën en Organisatie – HR &amp; Financiën</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4 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Openbaar basisonderwijs</text:p>
                </table:table-cell>
                <table:table-cell table:style-name="entry" table:number-rows-spanned="1" table:number-columns-spanned="1">
                  <text:p text:style-name="table_al">CoCo Ruimte en Realisatie – Bouwloket</text:p>
                  <text:p text:style-name="table_al">Teammanager Mens en Samenleving - Meedoen Beleid</text:p>
                </table:table-cell>
              </table:table-row>
              <table:table-row table:style-name="row">
                <table:table-cell table:style-name="entry" table:number-rows-spanned="1" table:number-columns-spanned="1">
                  <text:p text:style-name="table_al">4.2 Onderwijshuisvesting</text:p>
                </table:table-cell>
                <table:table-cell table:style-name="entry" table:number-rows-spanned="1" table:number-columns-spanned="1">
                  <text:p text:style-name="table_al">CoCo Ruimte en Realisatie – Bouwloket</text:p>
                  <text:p text:style-name="table_al">Teammanager Mens en Samenleving - Meedoen Beleid</text:p>
                </table:table-cell>
              </table:table-row>
              <table:table-row table:style-name="row">
                <table:table-cell table:style-name="entry" table:number-rows-spanned="1" table:number-columns-spanned="1">
                  <text:p text:style-name="table_al">4.3 Onderwijsbeleid en leerlingzaken</text:p>
                </table:table-cell>
                <table:table-cell table:style-name="entry" table:number-rows-spanned="1" table:number-columns-spanned="1">
                  <text:p text:style-name="table_al">CoCo Ruimte en Realisatie – Bouwloket</text:p>
                  <text:p text:style-name="table_al">Teammanager Mens en Samenleving - Meedoen Beleid</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5 Sport, cultuur en recre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Sportbeleid en activering</text:p>
                </table:table-cell>
                <table:table-cell table:style-name="entry" table:number-rows-spanned="1" table:number-columns-spanned="1">
                  <text:p text:style-name="table_al">CoCo Ruimte en Realisatie – Bouwloket</text:p>
                  <text:p text:style-name="table_al">Teammanager Mens en Samenleving - Meedoen Beleid</text:p>
                </table:table-cell>
              </table:table-row>
              <table:table-row table:style-name="row">
                <table:table-cell table:style-name="entry" table:number-rows-spanned="1" table:number-columns-spanned="1">
                  <text:p text:style-name="table_al">5.2 Sportaccommodaties</text:p>
                </table:table-cell>
                <table:table-cell table:style-name="entry" table:number-rows-spanned="1" table:number-columns-spanned="1">
                  <text:p text:style-name="table_al">CoCo Ruimte en Realisatie – Bouwloket</text:p>
                  <text:p text:style-name="table_al">Teammanager Mens en Samenleving - Meedoen Beleid</text:p>
                </table:table-cell>
              </table:table-row>
              <table:table-row table:style-name="row">
                <table:table-cell table:style-name="entry" table:number-rows-spanned="1" table:number-columns-spanned="1">
                  <text:p text:style-name="table_al">5.3 Cultuurpresentatie,-prod.en-particip</text:p>
                </table:table-cell>
                <table:table-cell table:style-name="entry" table:number-rows-spanned="1" table:number-columns-spanned="1">
                  <text:p text:style-name="table_al">CoCo Ruimte en Realisatie – Bouwloket</text:p>
                  <text:p text:style-name="table_al">CoCo Ruimte en Realisatie – Ontwikkeling</text:p>
                  <text:p text:style-name="table_al">Teammanager Mens en Samenleving - Meedoen Beleid</text:p>
                </table:table-cell>
              </table:table-row>
              <table:table-row table:style-name="row">
                <table:table-cell table:style-name="entry" table:number-rows-spanned="1" table:number-columns-spanned="1">
                  <text:p text:style-name="table_al">5.5 Cultureel erfgoed</text:p>
                </table:table-cell>
                <table:table-cell table:style-name="entry" table:number-rows-spanned="1" table:number-columns-spanned="1">
                  <text:p text:style-name="table_al">CoCo Ruimte en Realisatie – Bouwloket</text:p>
                  <text:p text:style-name="table_al">CoCo Ruimte en Realisatie – Ontwikkeling</text:p>
                </table:table-cell>
              </table:table-row>
              <table:table-row table:style-name="row">
                <table:table-cell table:style-name="entry" table:number-rows-spanned="1" table:number-columns-spanned="1">
                  <text:p text:style-name="table_al">5.6 Media</text:p>
                </table:table-cell>
                <table:table-cell table:style-name="entry" table:number-rows-spanned="1" table:number-columns-spanned="1">
                  <text:p text:style-name="table_al">CoCo Ruimte en Realisatie – Bouwloket</text:p>
                  <text:p text:style-name="table_al">CoCo Regie Opgaven en Samenwerking - Realisatieregie</text:p>
                  <text:p text:style-name="table_al">Teammanager Mens en Samenleving - Meedoen Beleid</text:p>
                </table:table-cell>
              </table:table-row>
              <table:table-row table:style-name="row">
                <table:table-cell table:style-name="entry" table:number-rows-spanned="1" table:number-columns-spanned="1">
                  <text:p text:style-name="table_al">5.7 Openbaar groen, (openlucht)recreatie</text:p>
                </table:table-cell>
                <table:table-cell table:style-name="entry" table:number-rows-spanned="1" table:number-columns-spanned="1">
                  <text:p text:style-name="table_al">CoCo Ruimte en Realisatie – Bouwloket</text:p>
                  <text:p text:style-name="table_al">CoCo Groen en Wijkzaken – Ontwikkeling</text:p>
                  <text:p text:style-name="table_al">CoCo Ruimte en Realisatie – Ontwikkeling</text:p>
                  <text:p text:style-name="table_al">CoCo Groen en Wijkzaken – Wijkbeheer en groenonderhoud</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6 Sociaal Dom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Samenkracht en burgerparticipatie</text:p>
                </table:table-cell>
                <table:table-cell table:style-name="entry" table:number-rows-spanned="1" table:number-columns-spanned="1">
                  <text:p text:style-name="table_al">CoCo Ruimte en Realisatie – Bouwloket</text:p>
                  <text:p text:style-name="table_al">CoCo Ruimte en Realisatie – Ontwikkeling</text:p>
                  <text:p text:style-name="table_al">Teammanager Mens en Samenleving - Meedoen Beleid</text:p>
                </table:table-cell>
              </table:table-row>
              <table:table-row table:style-name="row">
                <table:table-cell table:style-name="entry" table:number-rows-spanned="1" table:number-columns-spanned="1">
                  <text:p text:style-name="table_al">6.2 Wijkteams</text:p>
                </table:table-cell>
                <table:table-cell table:style-name="entry" table:number-rows-spanned="1" table:number-columns-spanned="1">
                  <text:p text:style-name="table_al">Teammanager Mens en Samenleving - Meedoen Uitvoering</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CoCo Financiën en Organisatie – HR &amp; Financiën </text:p>
                  <text:p text:style-name="table_al">Teammanager Mens en Samenleving - Meedoen Beleid</text:p>
                </table:table-cell>
              </table:table-row>
              <table:table-row table:style-name="row">
                <table:table-cell table:style-name="entry" table:number-rows-spanned="1" table:number-columns-spanned="1">
                  <text:p text:style-name="table_al">6.4 Begeleide participatie</text:p>
                </table:table-cell>
                <table:table-cell table:style-name="entry" table:number-rows-spanned="1" table:number-columns-spanned="1">
                  <text:p text:style-name="table_al">Teammanager Mens en Samenleving - Meedoen Beleid</text:p>
                </table:table-cell>
              </table:table-row>
              <table:table-row table:style-name="row">
                <table:table-cell table:style-name="entry" table:number-rows-spanned="1" table:number-columns-spanned="1">
                  <text:p text:style-name="table_al">6.5 Arbeidsparticipatie</text:p>
                </table:table-cell>
                <table:table-cell table:style-name="entry" table:number-rows-spanned="1" table:number-columns-spanned="1">
                  <text:p text:style-name="table_al">Teammanager Mens en Samenleving - Meedoen Beleid</text:p>
                </table:table-cell>
              </table:table-row>
              <table:table-row table:style-name="row">
                <table:table-cell table:style-name="entry" table:number-rows-spanned="1" table:number-columns-spanned="1">
                  <text:p text:style-name="table_al">6.6 Maatwerkvoorzieningen (WMO)</text:p>
                </table:table-cell>
                <table:table-cell table:style-name="entry" table:number-rows-spanned="1" table:number-columns-spanned="1">
                  <text:p text:style-name="table_al">Teammanager Mens en Samenleving - Meedoen Uitvoering</text:p>
                </table:table-cell>
              </table:table-row>
              <table:table-row table:style-name="row">
                <table:table-cell table:style-name="entry" table:number-rows-spanned="1" table:number-columns-spanned="1">
                  <text:p text:style-name="table_al">6.71 Maatwerkdienstverlening 18+</text:p>
                </table:table-cell>
                <table:table-cell table:style-name="entry" table:number-rows-spanned="1" table:number-columns-spanned="1">
                  <text:p text:style-name="table_al">Teammanager Mens en Samenleving - Meedoen Uitvoering</text:p>
                </table:table-cell>
              </table:table-row>
              <table:table-row table:style-name="row">
                <table:table-cell table:style-name="entry" table:number-rows-spanned="1" table:number-columns-spanned="1">
                  <text:p text:style-name="table_al">6.72 Maatwerkdienstverlening 18-</text:p>
                </table:table-cell>
                <table:table-cell table:style-name="entry" table:number-rows-spanned="1" table:number-columns-spanned="1">
                  <text:p text:style-name="table_al">CoCo Ruimte en Realisatie – Bouwloket</text:p>
                  <text:p text:style-name="table_al">Teammanager Mens en Samenleving - Meedoen Uitvoering</text:p>
                </table:table-cell>
              </table:table-row>
              <table:table-row table:style-name="row">
                <table:table-cell table:style-name="entry" table:number-rows-spanned="1" table:number-columns-spanned="1">
                  <text:p text:style-name="table_al">6.81 Geëscaleerde zorg 18+</text:p>
                </table:table-cell>
                <table:table-cell table:style-name="entry" table:number-rows-spanned="1" table:number-columns-spanned="1">
                  <text:p text:style-name="table_al">Teammanager Mens en Samenleving - Meedoen Beleid</text:p>
                </table:table-cell>
              </table:table-row>
              <table:table-row table:style-name="row">
                <table:table-cell table:style-name="entry" table:number-rows-spanned="1" table:number-columns-spanned="1">
                  <text:p text:style-name="table_al">6.82 Geëscaleerde zorg 18-</text:p>
                </table:table-cell>
                <table:table-cell table:style-name="entry" table:number-rows-spanned="1" table:number-columns-spanned="1">
                  <text:p text:style-name="table_al">Teammanager Mens en Samenleving - Meedoen Uitvoering</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7 Volksgezondheid en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olksgezondheid</text:p>
                </table:table-cell>
                <table:table-cell table:style-name="entry" table:number-rows-spanned="1" table:number-columns-spanned="1">
                  <text:p text:style-name="table_al">Teammanager Mens en Samenleving - Meedoen Beleid</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CoCo Groen en Wijkzaken – Wijkbeheer en groenonderhoud</text:p>
                  <text:p text:style-name="table_al">CoCo Groen en Wijkzaken – Ontwikkeling</text:p>
                  <text:p text:style-name="table_al">CoCo Financiën en Organisatie – HR &amp; Financiën</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CoCo Groen en Wijkzaken – Ontwikkeling</text:p>
                  <text:p text:style-name="table_al">CoCo Financiën en Organisatie – HR &amp; Financiën</text:p>
                </table:table-cell>
              </table:table-row>
              <table:table-row table:style-name="row">
                <table:table-cell table:style-name="entry" table:number-rows-spanned="1" table:number-columns-spanned="1">
                  <text:p text:style-name="table_al">7.4 Milieubeheer</text:p>
                </table:table-cell>
                <table:table-cell table:style-name="entry" table:number-rows-spanned="1" table:number-columns-spanned="1">
                  <text:p text:style-name="table_al">CoCo Groen en Wijkzaken – Ontwikkeling</text:p>
                  <text:p text:style-name="table_al">CoCo Ruimte en Realisatie – Ontwikkeling</text:p>
                </table:table-cell>
              </table:table-row>
              <table:table-row table:style-name="row">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CoCo Ruimte en Realisatie – Bouwloket</text:p>
                  <text:p text:style-name="table_al">CoCo Groen en Wijkzaken – Ontwikkeling</text:p>
                  <text:p text:style-name="table_al">CoCo Groen en Wijkzaken – Wijkbeheer en groenonderhoud</text:p>
                </table:table-cell>
              </table:table-row>
              <table:table-row table:style-name="row">
                <table:table-cell table:style-name="entry" table:number-rows-spanned="1" table:number-columns-spanned="1">
                  <text:p text:style-name="table_al">
                    <text:span text:style-name="nadrukvet">Programma:</text:span>
                  </text:p>
                  <text:p text:style-name="table_al">
                    <text:span text:style-name="nadrukvet">P8 Wonen en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Ruimtelijke ordening</text:p>
                </table:table-cell>
                <table:table-cell table:style-name="entry" table:number-rows-spanned="1" table:number-columns-spanned="1">
                  <text:p text:style-name="table_al">CoCo Ruimte en Realisatie - Ontwikkeling</text:p>
                </table:table-cell>
              </table:table-row>
              <table:table-row table:style-name="row">
                <table:table-cell table:style-name="entry" table:number-rows-spanned="1" table:number-columns-spanned="1">
                  <text:p text:style-name="table_al">8.2 Grondexploitatie (niet bedr.terrein)</text:p>
                </table:table-cell>
                <table:table-cell table:style-name="entry" table:number-rows-spanned="1" table:number-columns-spanned="1">
                  <text:p text:style-name="table_al">CoCo Ruimte en Realisatie - Ontwikkeling</text:p>
                </table:table-cell>
              </table:table-row>
              <table:table-row table:style-name="row">
                <table:table-cell table:style-name="entry" table:number-rows-spanned="1" table:number-columns-spanned="1">
                  <text:p text:style-name="table_al">8.3 Wonen en bouwen</text:p>
                </table:table-cell>
                <table:table-cell table:style-name="entry" table:number-rows-spanned="1" table:number-columns-spanned="1">
                  <text:p text:style-name="table_al">CoCo Ruimte en Realisatie – Bouwlo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Co</text:p>
                </table:table-cell>
                <table:table-cell table:style-name="entry" table:number-rows-spanned="1" table:number-columns-spanned="1">
                  <text:p text:style-name="table_al">= coach/coördinator van een eenheid van de gemeente Wassenaar</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 manager van een team van de gemeente Voorscho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3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DC.source">https://lokaleregelgeving.overheid.nl/CVDR616984/2</meta:user-defined>
    <meta:user-defined meta:name="DC.source">https://lokaleregelgeving.overheid.nl/CVDR661661/1</meta:user-defined>
    <meta:user-defined meta:name="OVERHEIDop.referentienummer">Z/21/057206</meta:user-defined>
    <meta:user-defined meta:name="DCTERMS.alternative">Aanwijzingsbesluit budgethouders gemeente Wassenaar 2021</meta:user-defined>
    <dc:language>nl</dc:language>
    <meta:user-defined meta:name="OVERHEIDop.locatietype/OVERHEIDop.gebiedsmarkering">Gemeente</meta:user-defined>
    <meta:user-defined meta:name="DC.title">Aanwijzingsbesluit budgethouders gemeente Wassenaar 2021</meta:user-defined>
    <meta:user-defined meta:name="DCTERMS.W3CDTF/DCTERMS.available">2021-12-24</meta:user-defined>
    <meta:user-defined meta:name="DCTERMS.W3CDTF/OVERHEIDop.jaargang">2021</meta:user-defined>
    <meta:user-defined meta:name="OVERHEIDop.publicationIssue">474383</meta:user-defined>
    <meta:user-defined meta:name="OVERHEIDop.betreftRegeling">CVDR669351_1</meta:user-defined>
    <meta:user-defined meta:name="OVERHEIDop.GmbID/DC.identifier">gmb-2021-474383</meta:user-defined>
    <meta:user-defined meta:name="xs:date/OVERHEIDop.startdatum">2021-12-25</meta:user-defined>
    <meta:user-defined meta:name="OVERHEIDop.versieInformatie"/>
  </office:meta>
</office:document-meta>
</file>