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3-3-3">
      <text:list-level-style-bullet text:bullet-char="-" text:level="1">
        <style:list-level-properties text:min-label-width="10mm"/>
      </text:list-level-style-bullet>
    </text:list-style>
    <text:list-style style:name="id1-3-2-2-3-2-2-3-3-3-4">
      <text:list-level-style-bullet text:bullet-char="-" text:level="1">
        <style:list-level-properties text:min-label-width="10mm"/>
      </text:list-level-style-bullet>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9 november 2021</text:p>
            <text:p text:style-name="al"/>
            <text:p text:style-name="al">gelet op de artikelen 147 en 149 van de Gemeentewet ;</text:p>
            <text:p text:style-name="al"/>
            <text:p text:style-name="al">besluit:</text:p>
            <text:p text:style-name="al"/>
            <text:p text:style-name="al">vast te stellen de volgende:</text:p>
            <text:p text:style-name="al"/>
            <text:p text:style-name="al">
            <text:span text:style-name="nadrukvet">Verordening starterslening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SVn: stichting Stimuleringsfonds Volkshuisvesting Nederlandse gemeenten;</text:p>
                </text:list-item>
                <text:list-item text:style-override="id1-3-2-2-1-2-3-2">
                  <text:number>b.</text:number>
                  <text:p text:style-name="al">Gemeenterekening Starterslening: de rekening die de gemeente bij SVn aanhoudt en waaruit op grond van de deelnemingsovereenkomst met SVn, Startersleningen kunnen worden toegekend en waarin, voor wat betreft het gemeentelijk leningdeel, rente en de aflossingen over deze leningen worden teruggestort;</text:p>
                </text:list-item>
                <text:list-item text:style-override="id1-3-2-2-1-2-3-3">
                  <text:number>c.</text:number>
                  <text:p text:style-name="al">Starterslening: een lening verstrekt door SVn aan een starter waarbij de hoofdsom van de lening afkomstig is uit de Gemeenterekening Starterslening;</text:p>
                </text:list-item>
                <text:list-item text:style-override="id1-3-2-2-1-2-3-4">
                  <text:number>d.</text:number>
                  <text:p text:style-name="al">Aanvrager: de starter, die voor de eerste maal een eigen woning koopt en op grond van deze verordening tot de doelgroep van de Starterslening behoort. Bij twee aanvragers ten aanzien van eenzelfde woning gelden deze gezamenlijk als aanvrager;</text:p>
                </text:list-item>
                <text:list-item text:style-override="id1-3-2-2-1-2-3-5">
                  <text:number>e.</text:number>
                  <text:p text:style-name="al">NHG: Nationale Hypotheek Garantie;</text:p>
                </text:list-item>
                <text:list-item text:style-override="id1-3-2-2-1-2-3-6">
                  <text:number>f.</text:number>
                  <text:p text:style-name="al">Verwervingskosten: kosten voor het verkrijgen in eigendom van de woning, zoals omschreven in de normen van de Nationale Hypotheek Garantie.</text:p>
                </text:list-item>
                <text:list-item text:style-override="id1-3-2-2-1-2-3-7">
                  <text:number>g.</text:number>
                  <text:p text:style-name="al">Huishouden: de aanvrager dan wel de aanvrager en zijn niet duurzaam gescheiden levende echtgenoot of geregistreerd partner die een gezamenlijke huishouding zal dan wel zullen gaan voeren in de aan te kopen woning, niet zijnde kinderen of pleegkinderen; er kunnen niet meer dan twee personen tot het aldus gedefinieerde huishouden behoren;</text:p>
                </text:list-item>
              </text:list>
            </text:section>
            <text:p text:style-name="hoofdstuk_bottom"/>
          </text:section>
          <text:section text:name="hoofdstuk_id1-3-2-2-2" text:style-name="hoofdstuk">
            <text:p text:style-name="hoofdstuk_kop"><text:span text:style-name="label">Hoofdstuk</text:span> <text:span text:style-name="nr">2</text:span> -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 Maassluis heeft een Gemeenterekening Starterslening ingericht waaruit aan in artikel 6, lid 2, sub a bedoelde aanvragers Startersleningen kunnen worden toegekend voor de verwerving van in artikel 6, lid 2, sub b bedoelde woningen;</text:p>
                </text:list-item>
                <text:list-item text:style-override="id1-3-2-2-2-2-3">
                  <text:number>2.</text:number>
                  <text:p text:style-name="al">De Gemeenterekening Starterslening is ondergebracht bij SVn.</text:p>
                </text:list-item>
              </text:list>
            </text:section>
            <text:section text:name="artikel_id1-3-2-2-2-3" text:style-name="artikel">
              <text:p text:style-name="artikel_kop_titel"><text:span text:style-name="artikel_kop_label">Artikel</text:span> <text:span text:style-name="artikel_kop_nr">3</text:span> </text:p>
              <text:p text:style-name="al">Op deze verordening is de deelnemingsovereenkomst tussen de gemeente Maassluis en de SVn van toepassing.</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is bevoegd om met inachtneming van het bepaalde in deze verordening een Starterslening toe te kennen;</text:p>
                </text:list-item>
                <text:list-item text:style-override="id1-3-2-2-2-4-3">
                  <text:number>2.</text:number>
                  <text:p text:style-name="al">Het college stelt de hoogte van de Starterslening vast, met dien verstande dat de hoogte van de Starterslening maximaal 20% bedraagt van de verwervingskosten met een maximum van € 40.000;</text:p>
                </text:list-item>
                <text:list-item text:style-override="id1-3-2-2-2-4-4">
                  <text:number>3.</text:number>
                  <text:p text:style-name="al">De Starterslening moet worden verstrekt met Nationale Hypotheek Garantie (NHG);</text:p>
                </text:list-item>
                <text:list-item text:style-override="id1-3-2-2-2-4-5">
                  <text:number>4.</text:number>
                  <text:p text:style-name="al">De eerste hypotheek moet worden verstrekt met NHG;</text:p>
                </text:list-item>
                <text:list-item text:style-override="id1-3-2-2-2-4-6">
                  <text:number>5.</text:number>
                  <text:p text:style-name="al">Het college kan aan de toekenning van Startersleningen nadere voorschriften verbind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Startersleningen worden voor bestaande bouw, op volgorde van binnenkomst, toegekend voor zover het budget hiervoor toereikend is;</text:p>
                </text:list-item>
                <text:list-item text:style-override="id1-3-2-2-2-5-3">
                  <text:number>2.</text:number>
                  <text:p text:style-name="al">Aanvragen die in verband met het eerste lid niet kunnen worden toegekend, worden door het college afgewezen.</text:p>
                </text:list-item>
                <text:list-item text:style-override="id1-3-2-2-2-5-4">
                  <text:number>3.</text:number>
                  <text:p text:style-name="al">Startersleningen voor nieuwbouw worden door het college toegekend voor een specifiek aantal woningen binnen een door het college aangewezen project.</text:p>
                </text:list-item>
              </text:list>
            </text:section>
            <text:p text:style-name="hoofdstuk_bottom"/>
          </text:section>
          <text:section text:name="hoofdstuk_id1-3-2-2-3" text:style-name="hoofdstuk">
            <text:p text:style-name="hoofdstuk_kop"><text:span text:style-name="label">Hoofdstuk</text:span> <text:span text:style-name="nr">3</text:span> - Toepassingsbereik</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ze verordening is uitsluitend van toepassing op leningaanvragen: </text:p>
                  <text:list text:style-name="id1-3-2-2-3-2-2-3">
                    <text:list-item text:style-override="id1-3-2-2-3-2-2-3-1">
                      <text:number>a.</text:number>
                      <text:p text:style-name="al">Van in de gemeente Maassluis woonachtige verblijfsgerechtigde personen die op het moment van de aanvraag minimaal een jaar zelfstandig een huurwoning of wooneenheid bewonen dan wel minimaal een jaar inwonend zijn op het moment van het indienen van de aanvraag starterslening;</text:p>
                    </text:list-item>
                    <text:list-item text:style-override="id1-3-2-2-3-2-2-3-2">
                      <text:number>b.</text:number>
                      <text:p text:style-name="al">Van in Nederland woonachtige verblijfsgerechtigde personen die op het moment van de aanvraag een maatschappelijke en/of economische binding aan Maassluis hebben, onder de navolgende voorwaarden:</text:p>
                      <text:list text:style-name="id1-3-2-2-3-2-2-3-2-3">
                        <text:list-item text:style-override="id1-3-2-2-3-2-2-3-2-3-1">
                          <text:number>-</text:number>
                          <text:p text:style-name="al">voor maatschappelijke binding geldt dat aanvrager in de periode van 12 maanden voorafgaand aan de leningaanvraag minimaal 6 maanden in Maassluis heeft gewoond of in de afgelopen 10 jaar een periode van 4 jaar aaneengesloten in Maassluis heeft gewoond</text:p>
                        </text:list-item>
                        <text:list-item text:style-override="id1-3-2-2-3-2-2-3-2-3-2">
                          <text:number>-</text:number>
                          <text:p text:style-name="al">voor economische binding geldt dat men op het moment van leningaanvraag minimaal 1 jaar een aanstelling heeft binnen Maassluis van ten minste 18 uur per week.</text:p>
                        </text:list-item>
                      </text:list>
                    </text:list-item>
                    <text:list-item text:style-override="id1-3-2-2-3-2-2-3-3">
                      <text:number>c.</text:number>
                      <text:p text:style-name="al">Voor het verwerven van nieuwe en bestaande koopwoningen in de gemeente Maassluis waarvan </text:p>
                      <text:list text:style-name="id1-3-2-2-3-2-2-3-3-3">
                        <text:list-item text:style-override="id1-3-2-2-3-2-2-3-3-3-1">
                          <text:number>-</text:number>
                          <text:p text:style-name="al">de kosten voor het verkrijgen in eigendom van de woning jaarlijks worden geactualiseerd conform de NHG kostennorm</text:p>
                        </text:list-item>
                        <text:list-item text:style-override="id1-3-2-2-3-2-2-3-3-3-2">
                          <text:number>-</text:number>
                          <text:p text:style-name="al">waarbij het bedrag conform de actuele NHG kostennorm mag worden vermeerderd met de extra toegestane financieringslast conform de actuele normen van NHG voor energiebesparende voorzieningen.</text:p>
                        </text:list-item>
                        <text:list-item text:style-override="id1-3-2-2-3-2-2-3-3-3-3">
                          <text:number>-</text:number>
                          <text:p text:style-name="al">in de kosten voor het verkrijgen in eigendom van nieuwe koopwoningen geen meerwerkopties zijn opgenomen</text:p>
                        </text:list-item>
                        <text:list-item text:style-override="id1-3-2-2-3-2-2-3-3-3-4">
                          <text:number>-</text:number>
                          <text:p text:style-name="al">in de kosten voor het verkrijgen in eigendom van bestaande woningen naast de koopsom alleen kosten voor het treffen van energiebesparende voorzieningen zijn opgenomen conform de actuele normen van NHG.</text:p>
                        </text:list-item>
                      </text:list>
                    </text:list-item>
                    <text:list-item text:style-override="id1-3-2-2-3-2-2-3-4">
                      <text:number>d.</text:number>
                      <text:p text:style-name="al">Voor het verwerven van nieuwe en bestaande koopwoningen die de aanvrager zelf gaat bewon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Aanvraag en toekenning</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Huishoudens die, op grond van artikel 6 binnen het toepassingsbereik van de Starterslening vallen, kunnen bij de gemeente een op naam gesteld aanvraagformulier verkrijgen;</text:p>
                </text:list-item>
                <text:list-item text:style-override="id1-3-2-2-4-2-3">
                  <text:number>2.</text:number>
                  <text:p text:style-name="al">De verdere afhandeling en besluitvorming vindt plaats conform de in de Procedures en Gemeentelijke Uitvoeringsregels Starterslening vastgelegde procedures welke uit de deelnemingsovereenkomst voortvloeien;</text:p>
                </text:list-item>
                <text:list-item text:style-override="id1-3-2-2-4-2-4">
                  <text:number>3.</text:number>
                  <text:p text:style-name="al">Het college deelt de beslissing middels een toewijzingsbesluit mee aan de aanvrager.</text:p>
                </text:list-item>
              </text:list>
            </text:section>
            <text:p text:style-name="hoofdstuk_bottom"/>
          </text:section>
          <text:section text:name="hoofdstuk_id1-3-2-2-5" text:style-name="hoofdstuk">
            <text:p text:style-name="hoofdstuk_kop"><text:span text:style-name="label">Hoofdstuk</text:span> <text:span text:style-name="nr">5</text:span> - Intrekken van de Starterslening</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Het college trekt een besluit waarin wordt voorzien in de toekenning van een Starterslening in als: </text:p>
                  <text:list text:style-name="id1-3-2-2-5-2-2-3">
                    <text:list-item text:style-override="id1-3-2-2-5-2-2-3-1">
                      <text:number>a.</text:number>
                      <text:p text:style-name="al">er niet is voldaan aan de bij of krachtens deze verordening gestelde voorschriften en/of bepalingen;</text:p>
                    </text:list-item>
                    <text:list-item text:style-override="id1-3-2-2-5-2-2-3-2">
                      <text:number>b.</text:number>
                      <text:p text:style-name="al">de Starterslening is toegekend of vastgesteld op grond van onjuiste gegevens;</text:p>
                    </text:list-item>
                    <text:list-item text:style-override="id1-3-2-2-5-2-2-3-3">
                      <text:number>c.</text:number>
                      <text:p text:style-name="al">als de koopovereenkomst wordt ontbonden;</text:p>
                    </text:list-item>
                  </text:list>
                </text:list-item>
                <text:list-item text:style-override="id1-3-2-2-5-2-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5-2-4">
                  <text:number>3.</text:number>
                  <text:p text:style-name="al">Indien bij overtreding van de bepalingen in deze verordening de aanvrager verschoonbaar is, kan het college besluiten de bovengenoemde sancties geheel of gedeeltelijk achterwege te laten.</text:p>
                </text:list-item>
              </text:list>
            </text:section>
            <text:p text:style-name="hoofdstuk_bottom"/>
          </text:section>
          <text:section text:name="hoofdstuk_id1-3-2-2-6" text:style-name="hoofdstuk">
            <text:p text:style-name="hoofdstuk_kop"><text:span text:style-name="label">Hoofdstuk</text:span> <text:span text:style-name="nr">6</text:span> – Aflossing</text:p>
            <text:section text:name="artikel_id1-3-2-2-6-2" text:style-name="artikel">
              <text:p text:style-name="artikel_kop_titel"><text:span text:style-name="artikel_kop_label">Artikel</text:span> <text:span text:style-name="artikel_kop_nr">9</text:span> </text:p>
              <text:list text:style-name="id1-3-2-2-6-2-2">
                <text:list-item text:style-override="id1-3-2-2-6-2-2">
                  <text:number>1.</text:number>
                  <text:p text:style-name="al">De SVn sluit een leningsovereenkomst met de aanvrager af. Aflossingen worden verricht volgens het bepaalde in de leningsovereenkomst met de SVn;</text:p>
                </text:list-item>
                <text:list-item text:style-override="id1-3-2-2-6-2-3">
                  <text:number>2.</text:number>
                  <text:p text:style-name="al">Extra aflossing op de Starterslening is altijd en zonder boete mogelijk;</text:p>
                </text:list-item>
                <text:list-item text:style-override="id1-3-2-2-6-2-4">
                  <text:number>3.</text:number>
                  <text:p text:style-name="al">Bij verkoop van de woning wordt de restant schuld ineens en volledig afgelost.</text:p>
                </text:list-item>
              </text:list>
            </text:section>
            <text:p text:style-name="hoofdstuk_bottom"/>
          </text:section>
          <text:section text:name="hoofdstuk_id1-3-2-2-7" text:style-name="hoofdstuk">
            <text:p text:style-name="hoofdstuk_kop"><text:span text:style-name="label">Hoofdstuk</text:span> <text:span text:style-name="nr">7</text:span> - Hardheidsclausule, slot- en overgangsbepalingen</text:p>
            <text:section text:name="artikel_id1-3-2-2-7-2" text:style-name="artikel">
              <text:p text:style-name="artikel_kop_titel"><text:span text:style-name="artikel_kop_label">Artikel</text:span> <text:span text:style-name="artikel_kop_nr">10</text:span> Hardheidsclausule</text:p>
              <text:p text:style-name="al">Het college kan artikel 6 buiten toepassing laten of daarvan afwijken, voor zover toepassing gelet op het belang van de aanvrager leidt tot een onbillijkheid van overwegende aard.</text:p>
            </text:section>
            <text:section text:name="artikel_id1-3-2-2-7-3" text:style-name="artikel">
              <text:p text:style-name="artikel_kop_titel"><text:span text:style-name="artikel_kop_label">Artikel</text:span> <text:span text:style-name="artikel_kop_nr">11</text:span> Inwerkingtreding</text:p>
              <text:list text:style-name="id1-3-2-2-7-3-2">
                <text:list-item text:style-override="id1-3-2-2-7-3-2">
                  <text:number>1.</text:number>
                  <text:p text:style-name="al">Deze verordening treedt in werking op 15 januari 2022;</text:p>
                </text:list-item>
                <text:list-item text:style-override="id1-3-2-2-7-3-3">
                  <text:number>2.</text:number>
                  <text:p text:style-name="al">Met de inwerkingtreding van de Verordening Starterslening 2021 wordt de verordening Startersleningen 2013 ingetrokken.</text:p>
                </text:list-item>
              </text:list>
            </text:section>
            <text:section text:name="artikel_id1-3-2-2-7-4" text:style-name="artikel">
              <text:p text:style-name="artikel_kop_titel"><text:span text:style-name="artikel_kop_label">Artikel</text:span> <text:span text:style-name="artikel_kop_nr">12</text:span> Citeertitel</text:p>
              <text:p text:style-name="al">Deze verordening kan worden aangehaald als "Verordening Starterslen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d.d. 14 december 2021</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 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438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arterslening</meta:user-defined>
    <dc:language>nl</dc:language>
    <meta:user-defined meta:name="OVERHEIDop.locatietype/OVERHEIDop.gebiedsmarkering">Gemeente</meta:user-defined>
    <meta:user-defined meta:name="DC.title">Verordening starterslening</meta:user-defined>
    <meta:user-defined meta:name="DCTERMS.W3CDTF/DCTERMS.available">2021-12-27</meta:user-defined>
    <meta:user-defined meta:name="DCTERMS.W3CDTF/OVERHEIDop.jaargang">2021</meta:user-defined>
    <meta:user-defined meta:name="OVERHEIDop.publicationIssue">474381</meta:user-defined>
    <meta:user-defined meta:name="OVERHEIDop.betreftRegeling">CVDR669349_1</meta:user-defined>
    <meta:user-defined meta:name="xs:date/OVERHEIDop.startdatum">2022-01-15</meta:user-defined>
    <meta:user-defined meta:name="OVERHEIDop.GmbID/DC.identifier">gmb-2021-474381</meta:user-defined>
    <meta:user-defined meta:name="OVERHEIDop.versieInformatie"/>
  </office:meta>
</office:document-meta>
</file>