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3-1-1">
      <style:table-column-properties style:rel-column-width="4*"/>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5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18*"/>
    </style:style>
    <style:style style:family="table-column" style:parent-style-name="colspec" style:name="id1-3-2-2-2-3-1-2">
      <style:table-column-properties style:rel-column-width="6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rel-column-width="9*"/>
    </style:style>
    <style:style style:family="table-column" style:parent-style-name="colspec" style:name="id1-3-2-2-8-3-1-2">
      <style:table-column-properties style:rel-column-width="39*"/>
    </style:style>
    <style:style style:family="table-column" style:parent-style-name="colspec" style:name="id1-3-2-2-8-3-1-3">
      <style:table-column-properties style:rel-column-width="45*"/>
    </style:style>
    <text:list-style style:name="id1-3-2-2-8-3-1-4-6-3-1">
      <text:list-level-style-bullet text:bullet-char="•" text:level="1">
        <style:list-level-properties text:min-label-width="10mm"/>
      </text:list-level-style-bullet>
    </text:list-style>
    <text:list-style style:name="id1-3-2-2-8-3-1-4-6-3-1-1">
      <text:list-level-style-bullet text:bullet-char="•" text:level="1">
        <style:list-level-properties text:min-label-width="10mm"/>
      </text:list-level-style-bullet>
    </text:list-style>
    <text:list-style style:name="id1-3-2-2-8-3-1-4-6-3-1-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20*"/>
    </style:style>
    <style:style style:family="table-column" style:parent-style-name="colspec" style:name="id1-3-2-4-11-1-2">
      <style:table-column-properties style:rel-column-width="7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0*"/>
    </style:style>
    <style:style style:family="table-column" style:parent-style-name="colspec" style:name="id1-3-2-4-14-1-3">
      <style:table-column-properties style:rel-column-width="37*"/>
    </style:style>
    <style:style style:family="table-column" style:parent-style-name="colspec" style:name="id1-3-2-4-14-1-4">
      <style:table-column-properties style:rel-column-width="1*"/>
    </style:style>
    <style:style style:family="table-column" style:parent-style-name="colspec" style:name="id1-3-2-4-14-1-5">
      <style:table-column-properties style:rel-column-width="49*"/>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39*"/>
    </style:style>
    <style:style style:family="table-column" style:parent-style-name="colspec" style:name="id1-3-2-4-15-1-3">
      <style:table-column-properties style:rel-column-width="49*"/>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office:automatic-styles>
  <office:body>
    <office:text>
      <text:p text:style-name="new_page_staatscourant"/>
      <text:p text:style-name="single-kop-titel">Verzamelmandaatbesluit 1 januari 2022 vooruitlopend op herindeling: collegebesluit gemeente Weesp</text:p>
      <text:section text:name="regeling_id1-3-2" text:style-name="regeling">
        <text:section text:name="aanhef_id1-3-2-1" text:style-name="aanhef">
          <text:section text:name="preambule_id1-3-2-1-1" text:style-name="preambule">
            <text:p text:style-name="al">Het college van burgemeester en wethouders van Weesp, </text:p>
            <text:p text:style-name="al"/>
            <text:p text:style-name="al">gelet op artikel</text:p>
            <text:list text:style-name="id1-3-2-1-1-4">
              <text:list-item text:style-override="id1-3-2-1-1-4-1">
                <text:number>-</text:number>
                <text:p text:style-name="al">de afdeling 10.1.1 van de Algemene wet bestuursrecht;</text:p>
              </text:list-item>
              <text:list-item text:style-override="id1-3-2-1-1-4-2">
                <text:number>-</text:number>
                <text:p text:style-name="al">titel 3 van boek 3 van het Burgerlijk Wetboek;</text:p>
              </text:list-item>
            </text:list>
            <text:p text:style-name="al"/>
            <text:p text:style-name="al">besluit vast te stellen het navolgende:</text:p>
            <text:p text:style-name="al">Verzamelmandaatbesluit 1 januari 2022 vooruitlopend op herindeling: collegebesluit gemeente Weesp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Begripsbepalingen</text:p>
            <text:p text:style-name="al">In dit besluit wordt verstaan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Wees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het orgaan of de functionaris waar op basis van dit besluit mandaat aan wordt verleend door het colleg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het college besluiten te nemen als bedoeld in artikel 1:3, eerste lid, van de Algemene wet bestuursrech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handelingen te verrichten die noch een besluit noch een privaatrechtelijke rechtshandeling zijn, 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lmacht: </text:p>
                  </table:table-cell>
                  <table:table-cell table:style-name="entry" table:number-rows-spanned="1" table:number-columns-spanned="1">
                    <text:p text:style-name="table_al">de bevoegdheid om namens de gemeente privaatrechtelijke rechtshandelingen te verricht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 te trekken mandaatbesluiten</text:p>
            <text:list text:style-name="id1-3-2-2-2-2">
              <text:list-item text:style-override="id1-3-2-2-2-2-1">
                <text:number>1.</text:number>
                <text:p text:style-name="al">Het college besluit om de verleende mandaatbesluiten genoemd in onderstaande tabel, per 1 januari 2022 in te trekken. </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Citeertitel </text:span>
                    </text:p>
                  </table:table-cell>
                </table:table-row>
                <table:table-row table:style-name="row">
                  <table:table-cell table:style-name="cell_frame_all" table:number-rows-spanned="1" table:number-columns-spanned="2">
                    <text:p text:style-name="table_al">
                      <text:span text:style-name="nadrukvet">Omgevingsdienst Flevoland, Gooi en Vechtstreek (OFGV)</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ndaatbesluit van gemeente Weesp aan de OFGV – dd 15 januari 2013</text:p>
                  </table:table-cell>
                </table:table-row>
                <table:table-row table:style-name="row">
                  <table:table-cell table:style-name="cell_frame_all" table:number-rows-spanned="1" table:number-columns-spanned="2">
                    <text:p text:style-name="table_al">
                      <text:span text:style-name="nadrukvet">Veiligheidsregio Gooi en Vechtstreek</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andaatbesluit crisiscommunicatie 2019 Flevoland en Gooi en Vechtstreek – dd 4 december 201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andaatbesluit Crisisorganisatie Bevolkingszorg 2015 Flevoland en Gooi en Vechtstreek – dd 15 september 201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Mandaat</text:p>
            <text:list text:style-name="id1-3-2-2-3-2">
              <text:list-item text:style-override="id1-3-2-2-3-2">
                <text:number>1.</text:number>
                <text:p text:style-name="al">Aan de organen of functionarissen, bedoeld in Artikel VIII wordt, voor zover het bevoegdheden van het college betreft, overeenkomstig Artikel VIII mandaat verleend. Dit mandaat omvat eveneens de machtiging om namens het college alle feitelijke handelingen te verrichten en besluiten te nemen ter voorbereiding en uitvoering van de gemandateerde bevoegdheden.</text:p>
              </text:list-item>
              <text:list-item text:style-override="id1-3-2-2-3-3">
                <text:number>2.</text:number>
                <text:p text:style-name="al">Voor de toepassing van dit besluit wordt mandaat gelijkgesteld met de verlening van volmacht en machtiging.</text:p>
              </text:list-item>
            </text:list>
          </text:section>
          <text:section text:name="artikel_id1-3-2-2-4" text:style-name="artikel">
            <text:p text:style-name="artikel_kop_titel"><text:span text:style-name="artikel_kop_label">Artikel</text:span> <text:span text:style-name="artikel_kop_nr">IV.</text:span>  Ondermandaat </text:p>
            <text:list text:style-name="id1-3-2-2-4-2">
              <text:list-item text:style-override="id1-3-2-2-4-2">
                <text:number>1.</text:number>
                <text:p text:style-name="al">De gemandateerde kan de bevoegdheden, bedoeld in Artikel VIII, schriftelijk in ondermandaat verlenen, voor zover dat niet is uitgesloten in Bijlage I.</text:p>
              </text:list-item>
              <text:list-item text:style-override="id1-3-2-2-4-3">
                <text:number>2.</text:number>
                <text:p text:style-name="al">De plaatsvervanger van de gemandateerde beschikt over alle gemandateerde bevoegdheden, tenzij bij de plaatsvervanging anders is bepaald. </text:p>
              </text:list-item>
              <text:list-item text:style-override="id1-3-2-2-4-4">
                <text:number>3.</text:number>
                <text:p text:style-name="al">De gemandateerde zorgt ervoor dat de door hem ondergemandateerden tevens kunnen beschikken over de informatie, bedoeld in Artikel V, derde lid.</text:p>
              </text:list-item>
              <text:list-item text:style-override="id1-3-2-2-4-5">
                <text:number>4.</text:number>
                <text:p text:style-name="al">Een besluit tot verlening van ondermandaat wordt bekend gemaakt conform de daarvoor geldende regels.</text:p>
              </text:list-item>
            </text:list>
          </text:section>
          <text:section text:name="artikel_id1-3-2-2-5" text:style-name="artikel">
            <text:p text:style-name="artikel_kop_titel"><text:span text:style-name="artikel_kop_label">Artikel</text:span> <text:span text:style-name="artikel_kop_nr">V.</text:span>  Kaders</text:p>
            <text:list text:style-name="id1-3-2-2-5-2">
              <text:list-item text:style-override="id1-3-2-2-5-2">
                <text:number>1.</text:number>
                <text:p text:style-name="al">De uitoefening van bevoegdheden in mandaat geschiedt met in achtneming van de:</text:p>
                <text:list text:style-name="id1-3-2-2-5-2-3">
                  <text:list-item text:style-override="id1-3-2-2-5-2-3-1">
                    <text:number>a.</text:number>
                    <text:p text:style-name="al">grenzen van het recht, waaronder, maar niet uitsluitend de Algemene verordening gegevensbescherming; </text:p>
                  </text:list-item>
                  <text:list-item text:style-override="id1-3-2-2-5-2-3-2">
                    <text:number>b.</text:number>
                    <text:p text:style-name="al">ter zake geldende uitvoeringsregels;</text:p>
                  </text:list-item>
                  <text:list-item text:style-override="id1-3-2-2-5-2-3-3">
                    <text:number>c.</text:number>
                    <text:p text:style-name="al">gestelde budgettaire kaders, en</text:p>
                  </text:list-item>
                  <text:list-item text:style-override="id1-3-2-2-5-2-3-4">
                    <text:number>d.</text:number>
                    <text:p text:style-name="al">relevante beleidsregels, vastgesteld door het college.</text:p>
                  </text:list-item>
                </text:list>
              </text:list-item>
              <text:list-item text:style-override="id1-3-2-2-5-3">
                <text:number>2.</text:number>
                <text:p text:style-name="al">De gemandateerde past de algemene dan wel specifieke instructies van het college, bedoeld in artikel 10:6, van de Algemene wet bestuursrecht toe.</text:p>
              </text:list-item>
              <text:list-item text:style-override="id1-3-2-2-5-4">
                <text:number>3.</text:number>
                <text:p text:style-name="al">Indien het college een voor een besluit relevante beleidsregel heeft vastgesteld, verwijst de gemandateerde ter motivering van een besluit naar die regel.</text:p>
              </text:list-item>
              <text:list-item text:style-override="id1-3-2-2-5-5">
                <text:number>4.</text:number>
                <text:p text:style-name="al">Het college zorgt ervoor dat de gemandateerde over de informatie, bedoeld in het eerste tot en met het derde lid, kan beschikken die noodzakelijk is voor de uitvoering van de gemandateerde bevoegdheden. </text:p>
              </text:list-item>
              <text:list-item text:style-override="id1-3-2-2-5-6">
                <text:number>5.</text:number>
                <text:p text:style-name="al">De bevoegdheid om beslissingen in mandaat bij of krachtens dit besluit te nemen bevat niet beslissingen:</text:p>
                <text:list text:style-name="id1-3-2-2-5-6-3">
                  <text:list-item text:style-override="id1-3-2-2-5-6-3-1">
                    <text:number>a.</text:number>
                    <text:p text:style-name="al">die de belangen van de gemandateerde zelf raken;</text:p>
                  </text:list-item>
                  <text:list-item text:style-override="id1-3-2-2-5-6-3-2">
                    <text:number>b.</text:number>
                    <text:p text:style-name="al">waarbij de aard van de bevoegdheid zich tegen mandaat verzet;</text:p>
                  </text:list-item>
                  <text:list-item text:style-override="id1-3-2-2-5-6-3-3">
                    <text:number>c.</text:number>
                    <text:p text:style-name="al">die een afwijking inhouden van het gevoerde beleid;</text:p>
                  </text:list-item>
                  <text:list-item text:style-override="id1-3-2-2-5-6-3-4">
                    <text:number>d.</text:number>
                    <text:p text:style-name="al">die de uitoefening van een hardheidsclausule inhouden, en </text:p>
                  </text:list-item>
                  <text:list-item text:style-override="id1-3-2-2-5-6-3-5">
                    <text:number>e.</text:number>
                    <text:p text:style-name="al">op bezwaarschriften en beroepschriften.</text:p>
                  </text:list-item>
                </text:list>
              </text:list-item>
            </text:list>
          </text:section>
          <text:section text:name="artikel_id1-3-2-2-6" text:style-name="artikel">
            <text:p text:style-name="artikel_kop_titel"><text:span text:style-name="artikel_kop_label">Artikel</text:span> <text:span text:style-name="artikel_kop_nr">VI.</text:span>  Informatieplicht</text:p>
            <text:list text:style-name="id1-3-2-2-6-2">
              <text:list-item text:style-override="id1-3-2-2-6-2">
                <text:number>1.</text:number>
                <text:p text:style-name="al">De gemandateerde verschaft het college gevraagd of ongevraagd informatie over de uitvoering van het bij dit besluit verleende mandaat.</text:p>
              </text:list-item>
              <text:list-item text:style-override="id1-3-2-2-6-3">
                <text:number>2.</text:number>
                <text:p text:style-name="al">De gemandateerde informeert het college bij zwaarwegende omstandigheden en gebeurtenissen die betrekking hebben op de bevoegdheden van de gemandateerde, waarond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item text:style-override="id1-3-2-2-6-4">
                <text:number>3.</text:number>
                <text:p text:style-name="al">De gemandateerde houdt een register bij van bij krachtens dit besluit genomen ondermandaatbesluiten. </text:p>
              </text:list-item>
              <text:list-item text:style-override="id1-3-2-2-6-5">
                <text:number>4.</text:number>
                <text:p text:style-name="al">Dit besluit wordt ter inzage gelegd bij het bestuurs- en directiesecretariaat van de gemeente Weesp.</text:p>
              </text:list-item>
            </text:list>
          </text:section>
          <text:section text:name="artikel_id1-3-2-2-7" text:style-name="artikel">
            <text:p text:style-name="artikel_kop_titel"><text:span text:style-name="artikel_kop_label">Artikel</text:span> <text:span text:style-name="artikel_kop_nr">VII.</text:span>  Ondertekening</text:p>
            <text:list text:style-name="id1-3-2-2-7-2">
              <text:list-item text:style-override="id1-3-2-2-7-2">
                <text:number>1.</text:number>
                <text:p text:style-name="al">Indien een besluit krachtens (onder)mandaat wordt genomen als bedoeld in Artikel III respectievelijk Artikel IV luidt de ondertekening:</text:p>
                <text:p text:style-name="al">Het college van burgemeester en wethouders van de gemeente Weesp,</text:p>
                <text:p text:style-name="al">namens deze,</text:p>
                <text:p text:style-name="al">gevolgd door:</text:p>
                <text:list text:style-name="id1-3-2-2-7-2-6">
                  <text:list-item text:style-override="id1-3-2-2-7-2-6-1">
                    <text:number>-</text:number>
                    <text:p text:style-name="al">de functieaanduiding</text:p>
                  </text:list-item>
                  <text:list-item text:style-override="id1-3-2-2-7-2-6-2">
                    <text:number>-</text:number>
                    <text:p text:style-name="al">de handtekening</text:p>
                  </text:list-item>
                  <text:list-item text:style-override="id1-3-2-2-7-2-6-3">
                    <text:number>-</text:number>
                    <text:p text:style-name="al">de naam van de (onder)gemandateerde of (onder)gemachtigde</text:p>
                  </text:list-item>
                </text:list>
              </text:list-item>
              <text:list-item text:style-override="id1-3-2-2-7-3">
                <text:number>2.</text:number>
                <text:p text:style-name="al">Het in een document vastleggen van een besluit of handeling door de gemandateerde geschiedt indien aanwezig, op briefpapier van de gemandateerde. </text:p>
              </text:list-item>
            </text:list>
          </text:section>
          <text:section text:name="artikel_id1-3-2-2-8" text:style-name="artikel">
            <text:p text:style-name="artikel_kop_titel"><text:span text:style-name="artikel_kop_label">Artikel</text:span> <text:span text:style-name="artikel_kop_nr">VIII. </text:span> Mandaatverlening</text:p>
            <text:p text:style-name="al">Het college besluit om de mandaten zoals opgenomen in onderstaande tabel te verlenen voor het gehele grondgebied van Weesp: </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cell_frame_all" table:number-rows-spanned="1" table:number-columns-spanned="3">
                    <text:p text:style-name="table_al">Het openbaar lichaam Omgevingsdienst Noordzeekanaalgebied</text:p>
                  </table:table-cell>
                </table:table-row>
                <table:table-row table:style-name="row">
                  <table:table-cell table:style-name="cell_frame_all" table:number-rows-spanned="1" table:number-columns-spanned="1">
                    <text:p text:style-name="table_al">A. Nr. </text:p>
                  </table:table-cell>
                  <table:table-cell table:style-name="cell_frame_all" table:number-rows-spanned="1" table:number-columns-spanned="1">
                    <text:p text:style-name="table_al">B. Bevoegdheid</text:p>
                  </table:table-cell>
                  <table:table-cell table:style-name="cell_frame_all" table:number-rows-spanned="1" table:number-columns-spanned="1">
                    <text:p text:style-name="table_al">C. Gemandatee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den als opgenomen in Bijlage I en de instructies en toelichting als opgenomen Bijlage I.</text:p>
                    <text:p text:style-name="table_al"/>
                  </table:table-cell>
                  <table:table-cell table:style-name="cell_frame_all" table:number-rows-spanned="1" table:number-columns-spanned="1">
                    <text:p text:style-name="table_al">De directeur van de Omgevingsdienst Noordzeekanaalgebied, bedoeld in artikel 27, tweede lid, van de Gemeenschappelijke Regeling Omgevingsdienst Noordzeekanaalgebied 2021.</text:p>
                  </table:table-cell>
                </table:table-row>
                <table:table-row table:style-name="row">
                  <table:table-cell table:style-name="cell_frame_all" table:number-rows-spanned="1" table:number-columns-spanned="3">
                    <text:p text:style-name="table_al">Het openbaar lichaam Regio Gooi en Vechtstreek</text:p>
                  </table:table-cell>
                </table:table-row>
                <table:table-row table:style-name="row">
                  <table:table-cell table:style-name="cell_frame_all" table:number-rows-spanned="1" table:number-columns-spanned="1">
                    <text:p text:style-name="table_al">A. Nr. </text:p>
                  </table:table-cell>
                  <table:table-cell table:style-name="cell_frame_all" table:number-rows-spanned="1" table:number-columns-spanned="1">
                    <text:p text:style-name="table_al">B. Bevoegdheid</text:p>
                  </table:table-cell>
                  <table:table-cell table:style-name="cell_frame_all" table:number-rows-spanned="1" table:number-columns-spanned="1">
                    <text:p text:style-name="table_al">C. Gemandatee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aken ten aanzien van huishoudelijk en grof huishoudelijk afval als bedoeld in artikel 10.21 en 10.22 van de Wet milieubeheer en als uitgewerkt in artikel 4 lid 1 sub a, artikel 7 lid 2, artikel 8 lid 6, artikel 9 lid 2, artikel 11 lid 1 en 6 en artikel 15 lid 1 van de Afvalstoffenverordening Regio Gooi en Vechtstreek 2017.</text:p>
                  </table:table-cell>
                  <table:table-cell table:style-name="cell_frame_all" table:number-rows-spanned="1" table:number-columns-spanned="1">
                    <text:list text:style-name="id1-3-2-2-8-3-1-4-6-3-1">
                      <text:list-item text:style-override="id1-3-2-2-8-3-1-4-6-3-1-1">
                        <text:number>•</text:number>
                        <text:p text:style-name="table_al">Het dagelijks bestuur van de Regio Gooi en Vechtstreek als bedoeld in artikel 1 lid 1 onder b van de Gemeenschappelijke Regeling Regio Gooi en Vechtstreek</text:p>
                      </text:list-item>
                      <text:list-item text:style-override="id1-3-2-2-8-3-1-4-6-3-1-2">
                        <text:number>•</text:number>
                        <text:p text:style-name="table_al">De manager GAD als ambtenaar van het openbaar lichaam Regio Gooi en Vechtstreek</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zicht en handhaving op basis van artikel 21 en artikel 22 van de Afvalstoffenverordening Regio Gooi en Vechtstreek 2017 en de handhaving daarvan op basis van de Wet op de economische delicten.</text:p>
                  </table:table-cell>
                  <table:table-cell table:style-name="cell_frame_all" table:number-rows-spanned="1" table:number-columns-spanned="1">
                    <text:p text:style-name="table_al">Het dagelijks bestuur van de Regio Gooi en Vechtstreek, bedoeld in artikel 1 lid 1 onder b van de Gemeenschappelijke Regeling Regio Gooi en Vechtstreek.</text:p>
                    <text:p text:style-name="table_al"/>
                  </table:table-cell>
                </table:table-row>
                <table:table-row table:style-name="row">
                  <table:table-cell table:style-name="cell_frame_all" table:number-rows-spanned="1" table:number-columns-spanned="1">
                    <text:p text:style-name="table_al">A. Nr. </text:p>
                  </table:table-cell>
                  <table:table-cell table:style-name="cell_frame_all" table:number-rows-spanned="1" table:number-columns-spanned="1">
                    <text:p text:style-name="table_al">B. Bevoegdheid</text:p>
                  </table:table-cell>
                  <table:table-cell table:style-name="cell_frame_all" table:number-rows-spanned="1" table:number-columns-spanned="1">
                    <text:p text:style-name="table_al">C. Gemandatee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dracht verstrekken voor maatwerkvoorzieningen als bedoeld in de Wet maatschappelijke ondersteuning 2015, jeugdhulpvoorzieningen als bedoeld in de Jeugdwet en re-integratievoorzieningen als bedoeld in de Participatiewet aan aanbieders, het verrichten van het contractbeheer en contractmanagement en het controleren van de rechtmatigheid van declaraties, waarbij het mandaat voor voornoemde bevoegdheden alleen geldt voor cliënten die reeds een voorziening en/of indicatie hebben op 31 december 2021.</text:p>
                  </table:table-cell>
                  <table:table-cell table:style-name="cell_frame_all" table:number-rows-spanned="1" table:number-columns-spanned="1">
                    <text:p text:style-name="table_al">Het dagelijks bestuur van de Regio Gooi en Vechtstreek als bedoeld in artikel 1 lid 1 onder b van de Gemeenschappelijke Regeling Regio Gooi en Vechtstree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van taken met betrekking tot het Advies en Meldpunt Huiselijk geweld en Kindermishandeling Gooi en Vechtstreek als bedoeld in of krachtens Hoofdstuk 4. Advies- en meldpunt huiselijk geweld en kindermishandeling van de Wet maatschappelijke ondersteuning 2015, voor die cases die op 31 december 2021 reeds liepen bij het voornoemde advies- en meldpunt.</text:p>
                  </table:table-cell>
                  <table:table-cell table:style-name="cell_frame_all" table:number-rows-spanned="1" table:number-columns-spanned="1">
                    <text:p text:style-name="table_al">Het dagelijks bestuur van de Regio Gooi en Vechtstreek als bedoeld artikel 1 lid 1 onder b van de Gemeenschappelijke Regeling Regio Gooi en Vechtstree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handelen van klachten over gedragingen van Veilig Thuis en medewerkers van Veilig Thuis in het kader van de uitvoering van taken als genoemd in Hoofdstuk 4 Advies- en Meldpunt Huiselijk Geweld en Kindermishandeling van de Wet maatschappelijke ondersteuning 2015 en als uitgewerkt in de Klachtenregeling Veilig Thuis Gooi en Vechtstreek, voor die cases die op 31 december 2021 reeds liepen bij het voornoemde advies- en meldpunt.</text:p>
                    <text:p text:style-name="table_al"/>
                    <text:p text:style-name="table_al"/>
                  </table:table-cell>
                  <table:table-cell table:style-name="cell_frame_all" table:number-rows-spanned="1" table:number-columns-spanned="1">
                    <text:p text:style-name="table_al">Het dagelijks bestuur van de Regio Gooi en Vechtstreek als bedoeld in artikel 1 lid 1 onder b van de Gemeenschappelijke Regeling Regio Gooi en Vechtstreek.</text:p>
                  </table:table-cell>
                </table:table-row>
                <table:table-row table:style-name="row">
                  <table:table-cell table:style-name="cell_frame_all" table:number-rows-spanned="1" table:number-columns-spanned="1">
                    <text:p text:style-name="table_al">A. Nr. </text:p>
                  </table:table-cell>
                  <table:table-cell table:style-name="cell_frame_all" table:number-rows-spanned="1" table:number-columns-spanned="1">
                    <text:p text:style-name="table_al">B. Bevoegdheid</text:p>
                  </table:table-cell>
                  <table:table-cell table:style-name="cell_frame_all" table:number-rows-spanned="1" table:number-columns-spanned="1">
                    <text:p text:style-name="table_al">C. Gemandatee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de Wet sociale werkvoorzieningen als bedoeld in artikel 2 lid 2 en 3 van de Wet sociale werkvoorzieningen. </text:p>
                  </table:table-cell>
                  <table:table-cell table:style-name="cell_frame_all" table:number-rows-spanned="1" table:number-columns-spanned="1">
                    <text:p text:style-name="table_al">Bestuursorganen van het Schap, waaronder het algemeen bestuur, dagelijks bestuur en voorzitter, als bedoeld in artikel 6 van de Gemeenschappelijke Regeling Werkvoorzieningsschap Tomingroep</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IX.</text:span>  Slotbepalingen</text:p>
            <text:list text:style-name="id1-3-2-2-9-2">
              <text:list-item text:style-override="id1-3-2-2-9-2">
                <text:number>1.</text:number>
                <text:p text:style-name="al">Bijlage I: Register behorend bij besluit mandaat en machtiging OD NZKG, Algemene instructie uitoefening mandaat en machtiging Omgevingsdienst Noordzeekanaalgebied en toelichting Algemene instructie is onderdeel van dit besluit.</text:p>
              </text:list-item>
              <text:list-item text:style-override="id1-3-2-2-9-3">
                <text:number>2.</text:number>
                <text:p text:style-name="al">Dit besluit vervalt van rechtswege per 24 maart 2022.</text:p>
              </text:list-item>
              <text:list-item text:style-override="id1-3-2-2-9-4">
                <text:number>3.</text:number>
                <text:p text:style-name="al">Dit besluit treedt in werking per 1 januari 2022.</text:p>
              </text:list-item>
              <text:list-item text:style-override="id1-3-2-2-9-5">
                <text:number>4.</text:number>
                <text:p text:style-name="al">Dit besluit wordt aangehaald als “Verzamelmandaatbesluit 1 januari 2022 vooruitlopend op herindeling: collegebesluit gemeente Weesp”.</text:p>
              </text:list-item>
            </text:list>
          </text:section>
        </text:section>
        <text:section text:name="regeling-sluiting_id1-3-2-3" text:style-name="regeling-sluiting">
          <text:section text:name="ondertekening_id1-3-2-3-1">
            <text:p><text:span text:style-name="functie">Aldus vastgesteld in de vergadering van 14 december 2021.</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burgemeester </text:span></text:p>
            <text:p><text:span text:style-name="functie">B.J. van Bochove </text:span></text:p>
          </text:section>
          <text:section text:name="ondertekening_id1-3-2-3-4">
            <text:p><text:span text:style-name="functie"/></text:p>
            <text:p><text:span text:style-name="functie">De gemeentesecretaris</text:span></text:p>
            <text:p><text:span text:style-name="functie">D. Struijk</text:span></text:p>
          </text:section>
        </text:section>
        <text:section text:name="bijlage_id1-3-2-4" text:style-name="bijlage">
          <text:p text:style-name="bijlage_top"/>
          <text:p text:style-name="hoofdstuk_kop"><text:span text:style-name="label">Bijlage</text:span> <text:span text:style-name="nr">I</text:span>  Register behorend bij besluit mandaat en machtiging OD NZKG</text:p>
          <text:p text:style-name="al">In dit register staan de taken waarvoor mandaat is verleend door het college van burgemeester en wethouders van de gemeente Weesp aan de directeur van de OD NZKG. </text:p>
          <text:p text:style-name="al"/>
          <text:p text:style-name="al">Het gaat daarbij om de taken uit het basistakenpakket zoals genoemd in de Packagedeal en het Besluit omgevingsrecht verbetering vergunningverlening, toezicht en handhaving en daarboven taken in het kader van het SER energieakkoord, milieuregelgeving energiebesparing en de gesloten bodemenergiesystemen en andere verwante bodemtaken.</text:p>
          <text:p text:style-name="al"/>
          <text:p text:style-name="al">Tevens voert de OD NZKG ten aanzien van toezicht en handhaving de activiteit brandveilig gebruik op grond van het Bouwbesluit 2012 uit bij betreffende inrichtingen in de zin van de Wet milieubeheer. </text:p>
          <text:p text:style-name="al"/>
          <text:p text:style-name="al">Ook voert de OD NZKG de taken uit met betrekking tot de asbest sloopmeldingen gebaseerd op het Bouwbesluit 2012. </text:p>
          <text:p text:style-name="al"/>
          <text:p text:style-name="al">
          <text:span text:style-name="nadrukvet">Afkortingen</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 2019 gemeente Weesp</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lbi</text:p>
                </table:table-cell>
                <table:table-cell table:style-name="cell_frame_all" table:number-rows-spanned="1" table:number-columns-spanned="1">
                  <text:p text:style-name="table_al">Besluit lozen buiten inrichtingen</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ouwverordening 2011 Gemeente Weesp</text:p>
                </table:table-cell>
              </table:table-row>
              <table:table-row table:style-name="row">
                <table:table-cell table:style-name="cell_frame_all" table:number-rows-spanned="1" table:number-columns-spanned="1">
                  <text:p text:style-name="table_al">EED</text:p>
                </table:table-cell>
                <table:table-cell table:style-name="cell_frame_all" table:number-rows-spanned="1" table:number-columns-spanned="1">
                  <text:p text:style-name="table_al">Europese Energie-Efficiency Richtlijn </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luchtige organische stoffen</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 </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2">
                  <text:p text:style-name="table_al">
                    <text:span text:style-name="nadrukvet">Verleend 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2">
                  <text:p text:style-name="table_al">Op grond van artikel VIII van het mandaatbesluit omvatten de bij of krachtens dit mandaatbesluit verleende mandaten en machtigingen tevens alle feitelijke 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of machtiging is verleend omvat dit - voor zover relevant - onder meer:</text:p>
                  <text:p text:style-name="table_al">• behandelen van en voeren van correspondentie/gesprekken van uitvoerende en/of informatieve aard; </text:p>
                  <text:p text:style-name="table_al">• het vragen van aanvullende gegevens op grond van artikel 4:5 van de Awb;</text:p>
                  <text:p text:style-name="table_al">• de voorbereiding van besluiten met gebruikmaking van Afdeling 3.4 van de Awb (uniforme openbare voorbereidingsprocedure) of Titel 4.1 van de Awb (reguliere/korte procedure);</text:p>
                  <text:p text:style-name="table_al">• het opvragen van informatie bij (overheids)instanties in het kader van de voorbereiding van besluitvorming;</text:p>
                  <text:p text:style-name="table_al">• opschorten beslistermijn op grond van paragraaf 4.1.3.1 van de Awb;</text:p>
                  <text:p text:style-name="table_al">• Het verlengen van beslistermijnen;</text:p>
                  <text:p text:style-name="table_al">• bekendmaking en mededeling van besluiten conform afdeling 3.6 van de Awb;</text:p>
                  <text:p text:style-name="table_al">• een aanvraag buiten behandeling laten op grond van artikel 4:5 van de Awb;</text:p>
                  <text:p text:style-name="table_al">• vereenvoudigde afdoening op grond van artikel 4:6 van de Awb;</text:p>
                  <text:p text:style-name="table_al">• het horen op grond van de artikelen 4:7 en 4:8 van de Awb;</text:p>
                  <text:p text:style-name="table_al">• het voldoen aan publicatieverplichtingen;</text:p>
                  <text:p text:style-name="table_al">• alle overige procedurestappen en -besluiten.</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2">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2">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emd op grond van de geldende regelgeving.</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2">
                  <text:p text:style-name="table_al">Voeren van bestuursrechtelijke procedures</text:p>
                </table:table-cell>
                <table:table-cell table:style-name="cell_frame_all" table:number-rows-spanned="1" table:number-columns-spanned="1">
                  <text:p text:style-name="table_al">Omvat het voeren van verweer inclusief het vertegenwoordigen ter zitting, en alle overige proceshandelingen zoals bijvoorbeeld het verzoeken om opheffing of opschorting van een voorlopige voorziening in een bestuursrechtelijke procedure. Voor vertegenwoordiging ter zitting kan de directeur medewerkers schriftelijk machtigen. Omvat tevens het herstellen van een gebrek in een besluit n.a.v. de bestuurlijke lus en het nemen van een besluit n.a.v een tussenuitspraak.<text:span text:style-name="nadrukvet"/></text:p>
                  <text:p text:style-name="table_al">Omvat tevens de bevoegdheid tot schikken voorafgaande, tijdens of na afloop van een zitting voor zover het past binnen de gemandateerde bevoegdheden.</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2">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2">
                  <text:p text:style-name="table_al">Instellen van bezwaar, beroep en/of voorlopige voorziening tegen een besluit van een bestuursorgaan</text:p>
                </table:table-cell>
                <table:table-cell table:style-name="cell_frame_all" table:number-rows-spanned="1" table:number-columns-spanned="1">
                  <text:p text:style-name="table_al">Voor zover betrekking hebben op het omgevingsrecht in algemene zin. Daarnaast dient ingevolge artikel 160, eerste lid, onder f, van de Gemeentewet door het college van burgemeester en een procesbesluit te worden genomen. </text:p>
                  <text:p text:style-name="table_al"/>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2">
                  <text:p text:style-name="table_al">Instellen van hoger beroep ter zake van een door de rechtbank gedane uitspraak</text:p>
                </table:table-cell>
                <table:table-cell table:style-name="cell_frame_all" table:number-rows-spanned="1" table:number-columns-spanned="1">
                  <text:p text:style-name="table_al">Voor zover betrekking hebben op het omgevingsrecht in algemene zin. Daarnaast dient ingevolge artikel 160, eerste lid, onder f, van de Gemeentewet door het college van burgemeester en wethouders een procesbesluit te worden genomen. </text:p>
                  <text:p text:style-name="table_al"/>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2">
                  <text:p text:style-name="table_al">Behandelen van een klacht op grond van titel 9.1 van de Awb</text:p>
                </table:table-cell>
                <table:table-cell table:style-name="cell_frame_all"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2">
                  <text:p text:style-name="table_al">Uitoefenen van de bevoegdheden als bedoeld in paragraaf 4.1.3.2 van de Awb (dwangsom bij niet tijdig beslissen)</text:p>
                </table:table-cell>
                <table:table-cell table:style-name="cell_frame_all" table:number-rows-spanned="1" table:number-columns-spanned="1">
                  <text:p text:style-name="table_al">Het gaat hierbij over de mogelijkheid ingevolge de Awb dat een bestuursorgaan een dwangsom verbeurt bij niet tijdig beslissen op een aanvraag.</text:p>
                </table:table-cell>
              </table:table-row>
              <table:table-row table:style-name="row">
                <table:table-cell table:style-name="cell_frame_all" table:number-rows-spanned="1" table:number-columns-spanned="2">
                  <text:p text:style-name="table_al">1.10</text:p>
                </table:table-cell>
                <table:table-cell table:style-name="cell_frame_all" table:number-rows-spanned="1" table:number-columns-spanned="2">
                  <text:p text:style-name="table_al">Uitoefenen van bevoegdheden als bedoeld in titel 4.4 van de Awb (bestuursrechtelijke geldschulden) met uitzondering van aanmaning en invordering bij dwangbevel (afdeling 4.4.4 van de Awb)</text:p>
                </table:table-cell>
                <table:table-cell table:style-name="cell_frame_all" table:number-rows-spanned="1" table:number-columns-spanned="1">
                  <text:p text:style-name="table_al">Het betreft naast invordering van dwangsommen ook andere bestuursrechtelijke geldschulden zoals subsidies. Het daadwerkelijke financiële traject wordt niet door de OD NZKG uitgevoerd.</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2">
                  <text:p text:style-name="table_al">Beslissen op verzoeken om schadevergoeding</text:p>
                </table:table-cell>
                <table:table-cell table:style-name="cell_frame_all" table:number-rows-spanned="1" table:number-columns-spanned="1">
                  <text:p text:style-name="table_al">Het gaat hierbij om een vergoeding van geleden schade t.g.v. (on)rechtmatige besluiten (bijvoorbeeld in het kader van toepassen bestuursdwang) dan wel feitelijke handelingen in het kader van de gemandateerde bevoegdheden. Opdrachtgever betaalt bij vergoeding van schade. Tevens vindt afstemming plaats met de verzekeraar.</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2">
                  <text:p text:style-name="table_al">Overleggen en maken van afspraken waaronder het afsluiten van samenwerkingsarrangementen met andere omgevingsdiensten dan wel andere overheidsdiensten en/of organisaties die belang hebben bij het omgevingsrecht in algemene zin</text:p>
                </table:table-cell>
                <table:table-cell table:style-name="cell_frame_all" table:number-rows-spanned="1" table:number-columns-spanned="1">
                  <text:p text:style-name="table_al">Hierbij kan gedacht worden aan bijvoorbeeld GGD's, Veiligheidsregio's etc. </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2">
                  <text:p text:style-name="table_al">Overleggen met het college over beleidsdoelstellingen en prioriteiten ten behoeve van de beheer- en beleidscyclus van de OD NZKG</text:p>
                </table:table-cell>
                <table:table-cell table:style-name="cell_frame_all" table:number-rows-spanned="1" table:number-columns-spanned="1">
                  <text:p text:style-name="table_al">Het gaat hierbij in het bijzonder over de planning, de aantallen en de kwaliteit van de in mandaat te nemen en reeds genomen besluiten.</text:p>
                </table:table-cell>
              </table:table-row>
              <table:table-row table:style-name="row">
                <table:table-cell table:style-name="cell_frame_all" table:number-rows-spanned="1" table:number-columns-spanned="5">
                  <text:p text:style-name="table_al">
                    <text:span text:style-name="nadrukvet">Wet kenbaarheid publiekrechtelijke beperkingen onroerende zaken</text:span>
                  </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2">
                  <text:p text:style-name="table_al">Zorgdragen voor inschrijving van beperkingenbesluiten in het gemeentelijke beperkingenregister op grond van artikel 7 van de Wkpb, voor zover het besluiten betreft waarvoor aan de OD NZKG mandaat is verleend</text:p>
                </table:table-cell>
                <table:table-cell table:style-name="cell_frame_all" table:number-rows-spanned="1" table:number-columns-spanned="1">
                  <text:p text:style-name="table_al">Gemeentelijke beperkingenbesluiten moeten worden ingeschreven in het gemeentelijke beperkingenregister. Het mandaat omvat tevens het ter inschrijving aanbieden van rechterlijke uitspraken volgend op een beperkingsbesluit, voor zover daaruit een publiekrechtelijke beperking voortvloeit dan wel deze daarbij wordt gewijzigd of komt te vervallen (een niet-ontvankelijk verklaring valt niet onder de aanwijzing).</text:p>
                  <text:p text:style-name="table_al">Het betreft voor Weesp de volgende beperkingenbesluiten; aangewezen beschikkingen Wet bodembescherming, handhavingsbesluit op grond van de Wabo waarin is bepaald dat het besluit mede geldt jegens de rechtsopvolger van degene aan wie het besluit is opgelegd alsmede jegens iedere verdere rechtsopvolger. Verder besluiten op grond van de artikelen 13, 13a, 13b, 14, 15, 17 en 92 van de Woningwet. Dit betreft zowel besluiten waarbij voorzieningen moeten worden getroffen als het eventuele handhaven daarvan, indien dit niet is gebeurd. Ook dan geldt de inschrijvingsplicht alleen voor zover wij hebben bepaald dat rechtsopvolging geldt. </text:p>
                </table:table-cell>
              </table:table-row>
              <table:table-row table:style-name="row">
                <table:table-cell table:style-name="cell_frame_all" table:number-rows-spanned="1" table:number-columns-spanned="5">
                  <text:p text:style-name="table_al">
                    <text:span text:style-name="nadrukvet">Wet openbaarheid bestuur, Databankenverordening en Wet hergebruik van overheidsinformatie</text:span>
                  </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2">
                  <text:p text:style-name="table_al">Beslissen omtrent verzoeken om informatie alsmede het actief openbaar maken van informatie op grond van de Wob</text:p>
                </table:table-cell>
                <table:table-cell table:style-name="cell_frame_all" table:number-rows-spanned="1" table:number-columns-spanned="1">
                  <text:p text:style-name="table_al">Het gaat om het beslissen op een verzoek om informatie of het actief openbaar maken van informatie op grond van de Wob, met betrekking tot informatie die de OD NZKG onder zich heeft in het kader van de uitoefening van een gemandateerde taak/bevoegdheid. </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2">
                  <text:p text:style-name="table_al">Beslissen inzake verzoeken tot het opvragen of hergebruiken van gemeentelijke databanken als bedoeld in artikel 2 van de Databankenverordening Weesp</text:p>
                </table:table-cell>
                <table:table-cell table:style-name="cell_frame_all" table:number-rows-spanned="1" table:number-columns-spanned="1">
                  <text:p text:style-name="table_al">Het gaat om het opvragen of hergebruiken van gemeentelijke databanken voor zover de OD NZKG er voor haar opdracht over beschikt.</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2">
                  <text:p text:style-name="table_al">Behandelen van en beslissen op verzoeken om hergebruik van informatie als bedoeld in artikel 3 en 4 van de Who</text:p>
                </table:table-cell>
                <table:table-cell table:style-name="cell_frame_all" table:number-rows-spanned="1" table:number-columns-spanned="1">
                  <text:p text:style-name="table_al">Het gaat om het behandelen van en beslissen op een verzoek om hergebruik van informatie op grond van de Who, met betrekking tot informatie die de OD NZKG onder zich heeft in het kader van de uitoefening van een gemandateerde taak/bevoegdheid.</text:p>
                </table:table-cell>
              </table:table-row>
              <table:table-row table:style-name="row">
                <table:table-cell table:style-name="cell_frame_all" table:number-rows-spanned="1" table:number-columns-spanned="5">
                  <text:p text:style-name="table_al">
                    <text:span text:style-name="nadrukvet">Wet bevordering integriteitsbeoordelingen door het openbaar bestuur</text:span>
                  </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2">
                  <text:p text:style-name="table_al">Opvragen van bibob-gegevens en bescheiden. </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 </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2">
                  <text:p text:style-name="table_al">Verrichten van een eerste onderzoek op grond van artikel 28, derde lid, onder f, van de Handelsregisterwet 2007, artikel 15, eerste lid, onder b, van het Besluit justiële en strafvorderlijke gegevens, artikel 11a van de Wet Bibob en artikel 6, onder g, van het Besluit controle rechtspersonen</text:p>
                </table:table-cell>
                <table:table-cell table:style-name="cell_frame_all" table:number-rows-spanned="1" table:number-columns-spanned="1">
                  <text:p text:style-name="table_al">Het gaat om het opvragen van de eerste gegevens voordat een verzoek wordt verzonden naar het Bureau Bibob. Het gaat hierbij om het 'zoeken op natuurlijk persoon' in het Handelsregister van de Kamer van Koophandel, het bevragen van Justiële Informatie Dienst (Justid), het navragen bij het Bureau Bibob of eerder adviezen zijn verstrekt en het opvragen van een netwerkoverzicht (bij de afdeling TRACK van Justis)</text:p>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2">
                  <text:p text:style-name="table_al">Inwinnen van een advies op grond van artikel 9 van de Wet Bibob bij het Bureau bevordering integriteitsbeoordelingen door het openbaar bestuur</text:p>
                </table:table-cell>
                <table:table-cell table:style-name="cell_frame_all" table:number-rows-spanned="1" table:number-columns-spanned="1">
                  <text:p text:style-name="table_al">Het gaat om het vragen om advies inzake de Bibob bij het landelijk Bureau bevordering integriteitsbeoordelingen door het openbaar bestuur. </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2">
                  <text:p text:style-name="table_al">Toezenden van de door de betrokkene verstrekte gegevens aan het Bureau bevordering integriteitsbeoordelingen door het openbaar bestuur overeenkomstig artikel 30, vierde lid, van de Wet Bibob</text:p>
                </table:table-cell>
                <table:table-cell table:style-name="cell_frame_all" table:number-rows-spanned="1" table:number-columns-spanned="1">
                  <text:p text:style-name="table_al">Het gaat hierbij om het toezenden van de door de betrokkene verstrekte gegevens en bescheiden om het Bureau in staat te stellen onderzoek te verrichten als bedoeld in de wet Bibob.</text:p>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2">
                  <text:p text:style-name="table_al">Informeren van een betrokkene dat advies is gevraagd bij het Bureau bevordering integriteitsbeoordelingen door het openbaar bestuur overeenkomstig artikel 32 van de Wet Bibob</text:p>
                </table:table-cell>
                <table:table-cell table:style-name="cell_frame_all" table:number-rows-spanned="1" table:number-columns-spanned="1">
                  <text:p text:style-name="table_al">De betrokkenen worden geïnformeerd dat een advies is aangevraagd.</text:p>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2">
                  <text:p text:style-name="table_al">Nemen van besluiten tot buiten behandeling laten van een aanvraag wegens het niet of onvoldoende aanleveren van in het kader van een bibob-onderzoek gevraagde gegevens ingevolge artikel 4:5, eerste lid, onder a en c, van de Awb</text:p>
                </table:table-cell>
                <table:table-cell table:style-name="cell_frame_all" table:number-rows-spanned="1" table:number-columns-spanned="1">
                  <text:p text:style-name="table_al">Een aanvraag wordt buiten behandeling gelaten omdat er geen/onvoldoende gegevens zijn aangeleverd voor een bibob-onderzoek. </text:p>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2">
                  <text:p text:style-name="table_al">Betrokkene in de gelegenheid stellen een zienswijze naar voren te brengen als bedoeld in artikel 33, eerste lid, van de Wet Bibob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 artikel 3, zesde lid, van de Wet Bibob.</text:p>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2">
                  <text:p text:style-name="table_al">Verbinden van voorschriften aan een omgevingsvergunning indien sprake is van mindere mate van gevaar op grond van artikel 3, zevende lid, van de Wet Bibob</text:p>
                </table:table-cell>
                <table:table-cell table:style-name="cell_frame_all" table:number-rows-spanned="1" table:number-columns-spanned="1">
                  <text:p text:style-name="table_al">Als geen sprake is van ernstig gevaar als bedoeld in artikel 3, eerste lid, van de Wet Bibob, kunnen er bij mindere mate van gevaar voorschriften aan de omgevingsvergunning worden verbonden. Deze zijn erop gericht om het bedoelde gevaar weg te nemen of te beperken.</text:p>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2">
                  <text:p text:style-name="table_al">Weigeren van een omgevingsvergunning op grond van artikel 2.20 van de Wabo in het geval en onder de voorwaarden, bedoeld in artikel 3 van de Wet Bibob</text:p>
                </table:table-cell>
                <table:table-cell table:style-name="cell_frame_all" table:number-rows-spanned="1" table:number-columns-spanned="1">
                  <text:p text:style-name="table_al">Het gaat hierbij om het weigeren van een omgevingsvergunning indien sprake is van ernstig gevaar als bedoeld in artikel 3 van de Wet Bibob.</text:p>
                </table:table-cell>
              </table:table-row>
              <table:table-row table:style-name="row">
                <table:table-cell table:style-name="cell_frame_all" table:number-rows-spanned="1" table:number-columns-spanned="2">
                  <text:p text:style-name="table_al">4.10</text:p>
                </table:table-cell>
                <table:table-cell table:style-name="cell_frame_all" table:number-rows-spanned="1" table:number-columns-spanned="2">
                  <text:p text:style-name="table_al">Intrekken van een omgevingsvergunning op grond van artikel 5.19, vierde lid, aanhef en onder b, van de Wabo in het geval en onder de voorwaarden, bedoeld in artikel 3 van de Wet Bibob</text:p>
                </table:table-cell>
                <table:table-cell table:style-name="cell_frame_all" table:number-rows-spanned="1" table:number-columns-spanned="1">
                  <text:p text:style-name="table_al">Het gaat hierbij om het intrekken van (een deel van) een omgevingsvergunning indien sprake is van ernstig gevaar als bedoeld in artikel 3 van de Wet Bibob.</text:p>
                </table:table-cell>
              </table:table-row>
              <table:table-row table:style-name="row">
                <table:table-cell table:style-name="cell_frame_all" table:number-rows-spanned="1" table:number-columns-spanned="5">
                  <text:p text:style-name="table_al">
                    <text:span text:style-name="nadrukvet">Legesverordening</text:span>
                  </text:p>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2">
                  <text:p text:style-name="table_al">Heffen van leges voor de leges plichtige taken uitgevoerd door de OD NZKG voor de opdrachtgever op grond van de Legesverordening en het verrichten van de daarvoor nodige administratieve handelingen</text:p>
                </table:table-cell>
                <table:table-cell table:style-name="cell_frame_all" table:number-rows-spanned="1" table:number-columns-spanned="1">
                  <text:p text:style-name="table_al">Het betreft niet de invordering van leges, het beslissen op een bezwaarschrift inzake het heffen van leges en het voeren van verweer.</text:p>
                </table:table-cell>
              </table:table-row>
              <table:table-row table:style-name="row">
                <table:table-cell table:style-name="cell_frame_all" table:number-rows-spanned="1" table:number-columns-spanned="5">
                  <text:p text:style-name="table_al">
                    <text:span text:style-name="nadrukvet">Wet algemene bepalingen omgevingsrecht</text:span>
                  </text:p>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2">
                  <text:p text:style-name="table_al">Beslissen op aanvragen om een omgevingsvergunning als bedoeld in de artikelen 2.1, 2.2, 2.6 van de Wabo </text:p>
                </table:table-cell>
                <table:table-cell table:style-name="cell_frame_all" table:number-rows-spanned="1" table:number-columns-spanned="1">
                  <text:p text:style-name="table_al">Het gaat om een omgevingsvergunning voor de verschillende aspecten. Naast milieu gaat het om alle andere aspecten genoemd in deze artikelen, te weten bouw, aanleg, gebruik, brandveilig gebruik, sloop, aanleg weg, uitweg, alarminstallatie, kap, reclame, opslag, monumenten. Verder gaat het ook om een omgevingsvergunning beperkte milieutoets (obm).</text:p>
                  <text:p text:style-name="table_al">Omvat tevens het kostenverhaal bij een exploitatieplan. De voorbereiding en onderbouwing wordt aangeleverd door de opdrachtgever en de OD NZKG neemt het besluitonderdeel op in de omgevingsvergunning voor afwijken van het bestemmingsplan of inpassingsplan. Indien nodig worden voorwaarden omtrent het kostenverhaal in de omgevingsvergunning opgenomen. Het verhalen van de kosten ligt bij de opdrachtgever.</text:p>
                </table:table-cell>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2">
                  <text:p text:style-name="table_al">Beslissen op aanvragen om een beschikking met betrekking tot de eerste of tweede fase als bedoeld in artikel 2.5 van de Wabo</text:p>
                </table:table-cell>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text:p>
                </table:table-cell>
              </table:table-row>
              <table:table-row table:style-name="row">
                <table:table-cell table:style-name="cell_frame_all" table:number-rows-spanned="1" table:number-columns-spanned="2">
                  <text:p text:style-name="table_al">6.3</text:p>
                </table:table-cell>
                <table:table-cell table:style-name="cell_frame_all" table:number-rows-spanned="1" table:number-columns-spanned="2">
                  <text:p text:style-name="table_al">Wijzigen, ambtshalve of op verzoek, van (de voorschriften van) een eerder verleende omgevingsvergunning, als bedoeld in de artikelen 2.31, 2.31a van de Wabo </text:p>
                </table:table-cell>
                <table:table-cell table:style-name="cell_frame_all"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Artikel 2.32 bevat een wijzigingsbevoegdheid bij ongewone voorvallen of gebeurtenissen. </text:p>
                </table:table-cell>
              </table:table-row>
              <table:table-row table:style-name="row">
                <table:table-cell table:style-name="cell_frame_all" table:number-rows-spanned="1" table:number-columns-spanned="2">
                  <text:p text:style-name="table_al">6.4</text:p>
                </table:table-cell>
                <table:table-cell table:style-name="cell_frame_all" table:number-rows-spanned="1" table:number-columns-spanned="2">
                  <text:p text:style-name="table_al">Beslissen op verzoeken om goedkeuring/instemming die benodigd is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2">
                  <text:p text:style-name="table_al">6.5</text:p>
                </table:table-cell>
                <table:table-cell table:style-name="cell_frame_all" table:number-rows-spanned="1" table:number-columns-spanned="2">
                  <text:p text:style-name="table_al">Beslissen op aanvragen om een ontheffing op grond van een vergunningvoorschrift</text:p>
                </table:table-cell>
                <table:table-cell table:style-name="cell_frame_all" table:number-rows-spanned="1" table:number-columns-spanned="1">
                  <text:p text:style-name="table_al">Een vergunning kan een voorschrift bevatten op grond waarvan ontheffing mogelijk is van verplichtingen in de vergunning (bijvoorbeeld ontheffing van de geluidsnormen).</text:p>
                </table:table-cell>
              </table:table-row>
              <table:table-row table:style-name="row">
                <table:table-cell table:style-name="cell_frame_all" table:number-rows-spanned="1" table:number-columns-spanned="2">
                  <text:p text:style-name="table_al">6.6</text:p>
                </table:table-cell>
                <table:table-cell table:style-name="cell_frame_all" table:number-rows-spanned="1" table:number-columns-spanned="2">
                  <text:p text:style-name="table_al">Opleggen van nadere eisen op grond van een vergunningvoor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7</text:p>
                </table:table-cell>
                <table:table-cell table:style-name="cell_frame_all" table:number-rows-spanned="1" table:number-columns-spanned="2">
                  <text:p text:style-name="table_al">Beslissen op later ingediende gegevens en bescheiden met betrekking tot bouwactiviteiten</text:p>
                </table:table-cell>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2">
                  <text:p text:style-name="table_al">6.8</text:p>
                </table:table-cell>
                <table:table-cell table:style-name="cell_frame_all" table:number-rows-spanned="1" table:number-columns-spanned="2">
                  <text:p text:style-name="table_al">Behandelen van een verzoek om de omgevingsvergunning over te dragen als bedoeld in artikel 2.25 van de Wabo</text:p>
                </table:table-cell>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2">
                  <text:p text:style-name="table_al">6.9</text:p>
                </table:table-cell>
                <table:table-cell table:style-name="cell_frame_all" table:number-rows-spanned="1" table:number-columns-spanned="2">
                  <text:p text:style-name="table_al">Intrekken, ambtshalve of op verzoek, van omgevingsvergunningen als bedoeld in artikel 2.33 van de Wabo</text:p>
                </table:table-cell>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 </text:p>
                </table:table-cell>
              </table:table-row>
              <table:table-row table:style-name="row">
                <table:table-cell table:style-name="cell_frame_all" table:number-rows-spanned="1" table:number-columns-spanned="2">
                  <text:p text:style-name="table_al">6.10</text:p>
                </table:table-cell>
                <table:table-cell table:style-name="cell_frame_all" table:number-rows-spanned="1" table:number-columns-spanned="2">
                  <text:p text:style-name="table_al">Uitbrengen of vragen van advies dan wel een verklaring van geen bedenkingen aan andere bestuursorganen inzake een omgevingsvergunning </text:p>
                </table:table-cell>
                <table:table-cell table:style-name="cell_frame_all" table:number-rows-spanned="1" table:number-columns-spanned="1">
                  <text:p text:style-name="table_al">In sommige gevallen dient een advies te worden gevraagd dan wel te worden uitgebracht aan een ander bestuursorgaan voordat een vergunning kan worden verleend. Dit kan ook een verklaring van geen bedenkingen zijn. </text:p>
                </table:table-cell>
              </table:table-row>
              <table:table-row table:style-name="row">
                <table:table-cell table:style-name="cell_frame_all" table:number-rows-spanned="1" table:number-columns-spanned="2">
                  <text:p text:style-name="table_al">6.11</text:p>
                </table:table-cell>
                <table:table-cell table:style-name="cell_frame_all" table:number-rows-spanned="1" table:number-columns-spanned="2">
                  <text:p text:style-name="table_al">Indienen van 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row table:style-name="row">
                <table:table-cell table:style-name="cell_frame_all" table:number-rows-spanned="1" table:number-columns-spanned="5">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Verhalen van de kosten zoals bedoeld in artikel 6.16 van de Wro</text:p>
                </table:table-cell>
                <table:table-cell table:style-name="cell_frame_all" table:number-rows-spanned="1" table:number-columns-spanned="2">
                  <text:p text:style-name="table_al">Het gaat om het kostenverhaal bij een exploitatieplan. De voorbereiding en onderbouwing wordt aangeleverd door de opdrachtgever en de OD neemt alleen het besluitonderdeel op in de omgevingsvergunning voor afwijken van het bestemmingsplan of inpassingspl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Uitoefenen van de bevoegdheid op grond van artikel 6.21 van de Wro</text:p>
                </table:table-cell>
                <table:table-cell table:style-name="cell_frame_all" table:number-rows-spanned="1" table:number-columns-spanned="2">
                  <text:p text:style-name="table_al">Het gaat om het stilleggen van de bouw als de kosten bij een exploitatieplan (exploitatiebijdrage) niet tijdig worden betaald.</text:p>
                </table:table-cell>
              </table:table-row>
              <table:table-row table:style-name="row">
                <table:table-cell table:style-name="cell_frame_all" table:number-rows-spanned="1" table:number-columns-spanned="5">
                  <text:p text:style-name="table_al">
                    <text:span text:style-name="nadrukvet">Coördinatie besluitvorming (</text:span>
                    <text:span text:style-name="nadrukvet">Wro</text:span>
                    <text:span text:style-name="nadrukvet"> -) Waterwet - </text:span>
                    <text:span text:style-name="nadrukvet">Wab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2">
                  <text:p text:style-name="table_al">Het betreft het uitbrengen van advies namens het bevoegd gezag (Wabo) aan de waterkwaliteitsbeheerder die de Waterwetvergunning afgeef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Coördineren van de voorbereiding van een beschikking krachtens artikel 6.27 van de Waterwet en omgevingsvergunningen zoals bedoeld in paragraaf 3.5 van de Wabo</text:p>
                </table:table-cell>
                <table:table-cell table:style-name="cell_frame_all" table:number-rows-spanned="1" table:number-columns-spanned="2">
                  <text:p text:style-name="table_al">Het gecoördineerd behandelen watervergunning en omgevingsvergunning milieu bij een IPPC bedrijf.</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Beslissen tot het toepassen van de coördinatieregeling en het coördineren van besluiten ter verwezenlijking van projecten van gemeentelijk belang als bedoeld in de artikelen 3.30, 3.31 en 3.32 van de Wro</text:p>
                </table:table-cell>
                <table:table-cell table:style-name="cell_frame_all" table:number-rows-spanned="1" table:number-columns-spanned="2">
                  <text:p text:style-name="table_al">Het gaat om de gevallen waarin de gemeentelijke coördinatieregeling wordt toegepast. Het gaat om gevallen van besluitvorming over de verwezenlijking van een onderdeel van het gemeentelijk ruimtelijk beleid.</text:p>
                </table:table-cell>
              </table:table-row>
              <table:table-row table:style-name="row">
                <table:table-cell table:style-name="cell_frame_all" table:number-rows-spanned="1" table:number-columns-spanned="5">
                  <text:p text:style-name="table_al">
                    <text:span text:style-name="nadrukvet">Woningwe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Uitoefenen van bevoegdheden en het uitvoeren van taken op grond van de artikelen 1a en 1b van de Woningwet</text:p>
                </table:table-cell>
                <table:table-cell table:style-name="cell_frame_all" table:number-rows-spanned="1" table:number-columns-spanned="2">
                  <text:p text:style-name="table_al">Het gaat om toezicht op en handhaving van de zorgplicht bij bouwwerken. Voldaan moet zijn aan de eisen (met betrekking tot veiligheid en gezondheid) van het Bouwbeslui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Uitoefenen van bevoegdheden en het uitvoeren van taken op grond van de artikelen 7b en 8 van de Woningwet</text:p>
                </table:table-cell>
                <table:table-cell table:style-name="cell_frame_all" table:number-rows-spanned="1" table:number-columns-spanned="2">
                  <text:p text:style-name="table_al">Het bij omgevingsvergunning expliciet toestaan een bouwwerk te bouwen, dan wel een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Beslissen dat het uiterlijk van een bouwwerk genoemd in artikel 12, eerste lid, aanhef en onder a, en b, van de Woningwet in ernstige mate in strijd is met redelijke eisen van welstand</text:p>
                </table:table-cell>
                <table:table-cell table:style-name="cell_frame_all" table:number-rows-spanned="1" table:number-columns-spanned="2">
                  <text:p text:style-name="table_al">Het gaat om het toepassen van de zogenoemde excessenregeling (handhavend optreden als sprake is van een ernstige schending van redelijke eisen van welstand).</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2">
                  <text:p text:style-name="table_al">Uitoefenen van bevoegdheden en het uitvoeren van taken op grond van de artikelen 13 t/m 17 van de Woningwet</text:p>
                </table:table-cell>
                <table:table-cell table:style-name="cell_frame_all" table:number-rows-spanned="1" table:number-columns-spanned="2">
                  <text:p text:style-name="table_al">Het gaat om het opleggen van voorzieningen bij bouwwerken die niet voldoen aan niveau bestaande bouw uit het Bouwbesluit.</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Bouwbesluit 2012/Bouwverorden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Uitoefenen van bevoegdheden en taken op grond van het Bouwbesluit 2012 en de bouwverordening van de gemeente Weesp</text:p>
                </table:table-cell>
                <table:table-cell table:style-name="cell_frame_all" table:number-rows-spanned="1" table:number-columns-spanned="1">
                  <text:p text:style-name="table_al">Het gaat onder meer om het verlenen van ontheffingen (waaronder voor geluidhinder), het opleggen van nadere voorwaarden (gebruiksmelding, sloopmelding) en het toepassen van de gelijkwaardigheidsbepaling en het toezicht op asbestsanering door bedrijven. Dit laatste omvat mede het uitoefenen van bevoegdheden van het Asbestverwijderingsbesluit 2015. </text:p>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text:p>
                </table:table-cell>
              </table:table-row>
              <table:table-row table:style-name="row">
                <table:table-cell table:style-name="cell_frame_all" table:number-rows-spanned="1" table:number-columns-spanned="3">
                  <text:p text:style-name="table_al">
                    <text:span text:style-name="nadrukvet">Brandbeveiligingsverordening</text:span>
                    <text:span text:style-name="nadrukvet"/>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Uitoefenen van bevoegdheden en het uitvoeren van taken op grond van de Brandbeveiligingsverordening</text:p>
                </table:table-cell>
                <table:table-cell table:style-name="cell_frame_all" table:number-rows-spanned="1" table:number-columns-spanned="1">
                  <text:p text:style-name="table_al">Het gaat om het uitoefenen van bevoegdheden die volgen uit de brandbeveiligingsverordening. Het gaat om brandveiligheidseisen bij niet-bouwwerken.</text:p>
                </table:table-cell>
              </table:table-row>
              <table:table-row table:style-name="row">
                <table:table-cell table:style-name="cell_frame_all" table:number-rows-spanned="1" table:number-columns-spanned="3">
                  <text:p text:style-name="table_al">
                    <text:span text:style-name="nadrukvet">Wet basisadministratie adressen en gebouw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het college, die zorg draagt voor de inschrijving.</text:p>
                </table:table-cell>
              </table:table-row>
              <table:table-row table:style-name="row">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issen op een aanvraag om ontheffing voor geluidhinder op grond van artikel 4:6 van de APV </text:p>
                </table:table-cell>
                <table:table-cell table:style-name="cell_frame_all" table:number-rows-spanned="1" table:number-columns-spanned="1">
                  <text:p text:style-name="table_al">Het gaat hier om geluidhinder bij bijvoorbeeld de uitvoering van andere werkzaamheden dan bedrijfsmatige bouw- of sloopwerkzaamhede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slissen op een aanvraag om een vuurwerkverkoopvergunning als bedoeld in artikel 2:72 van de APV</text:p>
                </table:table-cell>
                <table:table-cell table:style-name="cell_frame_all" table:number-rows-spanned="1" table:number-columns-spanned="1">
                  <text:p text:style-name="table_al">Het gaat hier om vergunningen voor het verkopen van vuurwerk door bedrijven in de hele gemeente.</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en van geluid- en lichtontheffingen op grond van de APV </text:p>
                </table:table-cell>
                <table:table-cell table:style-name="cell_frame_all" table:number-rows-spanned="1" table:number-columns-spanned="1">
                  <text:p text:style-name="table_al">Het gaat hier om geluid- en lichtontheffingen voor recreatie- en sportinrichtingen / type B inrichtingen ingevolge het Activiteitenbesluit op grond van de APV. Het Activiteitenbesluit biedt de mogelijkheid om dit plaatselijk bij verordening te regele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mededelingen/verzoeken om ontheffing voor het aanbrengen van reclame, als bedoeld in de artikelen 2:10 en 4:15 van de APV</text:p>
                </table:table-cell>
                <table:table-cell table:style-name="cell_frame_all" table:number-rows-spanned="1" table:number-columns-spanned="1">
                  <text:p text:style-name="table_al">Het gaat hierbij om de reclamevergunning zoals geregeld in de APV.</text:p>
                </table:table-cell>
              </table:table-row>
              <table:table-row table:style-name="row">
                <table:table-cell table:style-name="cell_frame_all" table:number-rows-spanned="1" table:number-columns-spanned="3">
                  <text:p text:style-name="table_al">
                    <text:span text:style-name="nadrukvet">Wet luchtvaart - </text:span>
                    <text:span text:style-name="nadrukvet">Luchthavenindelingsbesluit</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anvragen van een verklaring van geen bezwaar als bedoeld in artikel 8.9 van de Wet Luchtvaart</text:p>
                </table:table-cell>
                <table:table-cell table:style-name="cell_frame_all" table:number-rows-spanned="1" table:number-columns-spanned="1">
                  <text:p text:style-name="table_al">Het gaat om aanvragen van een verklaring van geen bezwaar bij het ILT als sprake is van strijdigheid met het Luchthavenindelingsbesluit. Dergelijke aanvragen worden gedaan in het kader van een lopende vergunningprocedure voor een omgevingsvergunning bouw en/of gebruik.</text:p>
                </table:table-cell>
              </table:table-row>
              <table:table-row table:style-name="row">
                <table:table-cell table:style-name="cell_frame_all" table:number-rows-spanned="1" table:number-columns-spanned="3">
                  <text:p text:style-name="table_al">
                    <text:span text:style-name="nadrukvet">Wet Milieubehe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Uitoefenen van bevoegdheden en het uitvoeren van taken op grond van bij of krachtens hoofdstuk 8, 9, 10, 11a, 17, 19 en 20 en titel 12.3 van de Wm gestelde regels </text:p>
                </table:table-cell>
                <table:table-cell table:style-name="cell_frame_all"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als bedoeld in H17; openbaar maken van milieugegevens op verzoek als opgenomen in H19) en beroepsprocedures.</text:p>
                  <text:p text:style-name="table_al">Vuurwerkbesluit (opslag), Besluit lozen buiten inrichtingen (tevens gebaseerd op Wbb), Besluit bodemkwaliteit (tevens gebaseerd op Wbb), BRZO, Besluit mobiel breken bouw- en sloopafval, Besluit gefluoreerde broeikasgassen en ozonlaagafbrekende stoffen etc. Het gaat bij deze mandaatbevoegdheid niet om het vaststellen van algemeen verbindende voorschriften.</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Uitoefenen van bevoegdheden en het uitvoeren van taken op grond van bij of krachtens hoofdstuk 7 van de Wm gestelde regels </text:p>
                </table:table-cell>
                <table:table-cell table:style-name="cell_frame_all"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 </text:p>
                </table:table-cell>
                <table:table-cell table:style-name="cell_frame_all" table:number-rows-spanned="1" table:number-columns-spanned="1">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3">
                  <text:p text:style-name="table_al">
                    <text:span text:style-name="nadrukvet">Wet geluidhinder</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zoeken tot het vaststellen van hogere grenswaarden vanwege een weg, industrieterrein en/of spoorweg als bedoeld in artikel 110a van de Wet geluidhinder in samenhang gelezen met het Besluit geluidhinder</text:p>
                </table:table-cell>
                <table:table-cell table:style-name="cell_frame_all" table:number-rows-spanned="1" table:number-columns-spanned="1">
                  <text:p text:style-name="table_al">Het betreft het indienen van een verzoek tot het vaststellen van hogere (grens)waarden voor de ten hoogste toelaatbare geluidsbelasting.</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eslissen, ambtshalve of op verzoek, tot het vaststellen van hogere grenswaarden vanwege een weg, industrieterrein en/of spoorweg als bedoeld in artikel 110a van de Wet geluidhinder in samenhang gelezen met het Besluit geluidhinder, in samenhang met het besluiten omtrent een omgevingsvergunning</text:p>
                </table:table-cell>
                <table:table-cell table:style-name="cell_frame_all" table:number-rows-spanned="1" table:number-columns-spanned="1">
                  <text:p text:style-name="table_al">Het betreft het vaststellen van hogere (grens)waarden voor de ten hoogste toelaatbare geluidsbelasting voor zover deze nodig zijn voor het verlenen van een omgevingsvergunning.</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Uitvoeren van zonebeheer zoals bedoeld in artikel 163, het opstellen van een zonebeheerplan zoals bedoeld in artikel 164 en het verlangen van gegevens zoals bedoeld in 165 van de Wet geluidhinder</text:p>
                </table:table-cell>
                <table:table-cell table:style-name="cell_frame_all" table:number-rows-spanned="1" table:number-columns-spanned="1">
                  <text:p text:style-name="table_al">Het betreft het zorgdragen dat er voldoende informatie beschikbaar is over de geluidsruimte binnen zones van industrieterreinen en het opstellen van een zonebeheerplan ter vervulling van deze taak. Het omvat niet industrieterreinen waarop zich inrichtingen bevinden als bedoeld in artikel 170, eerste lid, van de Wet geluidhinder. Voor die industrieterreinen draagt de Minister voor genoemde taken zorg.</text:p>
                </table:table-cell>
              </table:table-row>
              <table:table-row table:style-name="row">
                <table:table-cell table:style-name="cell_frame_all" table:number-rows-spanned="1" table:number-columns-spanned="3">
                  <text:p text:style-name="table_al">
                    <text:span text:style-name="nadrukvet">Wet bodembeschermi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Uitoefenen bevoegdheden en uitvoeren taken bij of krachtens hoofdstuk III van de Wet bodembescherming</text:p>
                </table:table-cell>
                <table:table-cell table:style-name="cell_frame_all" table:number-rows-spanned="1" table:number-columns-spanned="1">
                  <text:p text:style-name="table_al">Het gaat om de zorg- en herstelplicht bodem van artikel 13 van de Wbb. Daarnaast het Besluit bodemkwaliteit. Dit besluit is tevens gebaseerd op de Wet milieubeheer.</text:p>
                </table:table-cell>
              </table:table-row>
              <table:table-row table:style-name="row">
                <table:table-cell table:style-name="cell_frame_all" table:number-rows-spanned="1" table:number-columns-spanned="3">
                  <text:p text:style-name="table_al">
                    <text:span text:style-name="nadrukvet">Besluit lozen buiten inrichting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Het besluit lozen buiten inrichtingen is gebaseerd op zowel de Wm als de Wbb. Het gaat hier om:</text:p>
                  <text:p text:style-name="table_al">bevoegdheden en taken die betrekking hebben op </text:p>
                  <text:p text:style-name="table_al">- het lozen van grondwater bij bodemsaneringen en proefboringen als bedoeld in art. 3.1; </text:p>
                  <text:p text:style-name="table_al">- het lozen van grondwater bij ontwateringen als bedoeld in art. 3.2.</text:p>
                  <text:p text:style-name="table_al">Daarnaast gaat het ook nog om het installeren en in werking hebben van een gesloten bodemenergiesysteem en de overige indirecte lozingen genoemd in het Blbi in Westpoort.</text:p>
                </table:table-cell>
              </table:table-row>
              <table:table-row table:style-name="row">
                <table:table-cell table:style-name="cell_frame_all" table:number-rows-spanned="1" table:number-columns-spanned="3">
                  <text:p text:style-name="table_al"/>
                  <text:p text:style-name="table_al">
                    <text:span text:style-name="nadrukvet">Wet aanvullende regels veiligheid wegtunnels</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Uitoefenen van bevoegdheden en het uitvoeren van taken toegekend bij of krachtens de Wet aanvullende regels veiligheid wegtunnels</text:p>
                </table:table-cell>
                <table:table-cell table:style-name="cell_frame_all" table:number-rows-spanned="1" table:number-columns-spanned="1">
                  <text:p text:style-name="table_al">Het gaat om alle werkzaamheden rondom tunnels (onder meer het beslissen op aanvragen om openstellingsvergunning). </text:p>
                </table:table-cell>
              </table:table-row>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 artikel 11 Warvw en<text:span text:style-name="nadrukvet"/>artikel 6.2 van de APV.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van de Gemeentewet juncto afdeling 5.3.1 van de Awb, of het opleggen van een last onder dwangsom op grond van afdeling 5.3.2 van de Awb, wegens overtreding van een verbod of plicht gesteld bij of krachtens de in de voorgaande hoofdstukken 6, 7, 9, 10, 11, 13, 15, 17, 18 en 19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text:p>
                  <text:p text:style-name="table_al">Het opleggen van een last onder bestuursdwang en dwangsom vanwege niet naleving van onder meer de volgende wet- en regelgeving: Wabo, Wet milieubeheer, Wet bodembescherming, Wet geluidhinder, Wet aanvullende regels veiligheid wegtunnels, Wet ruimtelijke ordening, Woningwet en de in de voorgaande hoofstukken genoemde verordeningen (bv APV), voor zover de OD NZKG belast is met de uitvoering hiervan. 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mandaat onder 17.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staken van bouwen, gebruiken of slopen), zakelijke werking sanctiebesluiten en intrekking van een verleende vergunning of ontheffing als sanctie.</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Uitoefenen van bevoegdheden en uitvoeren van taken op grond van artikel 5.17 Wabo</text:p>
                </table:table-cell>
                <table:table-cell table:style-name="cell_frame_all" table:number-rows-spanned="1" table:number-columns-spanned="1">
                  <text:p text:style-name="table_al">Het betreft het stilleggen van bouw- en sloopwerkzaamheden (bouwstop).</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NZKG uitgevoerd. Het daadwerkelijke financiële traject (aanmaning, invordering bij dwangbevel) wordt door opdrachtgever uitgevoerd.</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Uitoefenen van overige bevoegdheden op grond van titel 5.3 van de Awb in het kader van de last onder bestuursdwang of last onder dwangsom</text:p>
                </table:table-cell>
                <table:table-cell table:style-name="cell_frame_all"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 Het kan ook betreffen het opleggen van een bouwstop.</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Beslissen op een verzoek om handhavend op te treden</text:p>
                </table:table-cell>
                <table:table-cell table:style-name="cell_frame_all" table:number-rows-spanned="1" table:number-columns-spanned="1">
                  <text:p text:style-name="table_al">Elke belanghebbende en sommige bestuursorganen kunnen een verzoek om handhaving indienen.</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Beslissen op een gedoogverzoek</text:p>
                </table:table-cell>
                <table:table-cell table:style-name="cell_frame_all" table:number-rows-spanned="1" table:number-columns-spanned="1">
                  <text:p text:style-name="table_al">Het gaat hier om het beslissen op een verzoek om af te zien van handhavend optreden.</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Het gaat hier om het intrekken van (een deel van) de omgevingsvergunning als sanctie</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opdrachtgever uitgevoerd.</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de gemeente zelf uitgevoerd.</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Overleggen en maken van afspraken met OM, politie en landelijke inspectie - en opsporingsdiensten, waaronder het periodiek afsluiten van handhavingsarrangementen met het OM en de pol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Maken van afspraken met de politie c.q. de korpschef en het functioneel parket over het gebruik van opsporingsbevoegdheid door en de kwaliteit van de bij de OD werkzame BO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Samenwerken met de landelijke opererende handhavingsorganisaties, zoals de rijksinspecties, en de hiervoor als het aanspreekpunt voor die organisaties aan te wijzen O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Opvragen en delen van informatie met instanties als politie</text:p>
                </table:table-cell>
                <table:table-cell table:style-name="cell_frame_all" table:number-rows-spanned="1" table:number-columns-spanned="1">
                  <text:p text:style-name="table_al">Het gaat om het uitwisselen van informatie t.b.v. strafrechtelijk dan wel bestuursrechtelijk onderzoek.</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Opleggen van bestuurlijke boete ingevolge artikel 5.46 Awb </text:p>
                </table:table-cell>
                <table:table-cell table:style-name="cell_frame_all" table:number-rows-spanned="1" table:number-columns-spanned="1">
                  <text:p text:style-name="table_al">Het gaat hier om artikel 21 van de Huisvestingswet 2014, zoals bepaald in de Huisvestingsverordening 2016. Het betreft dan Westpoort en groot stedelijke gebieden. Daarnaast kan indien sprake is van herhaalde overtreding van artikel 1b van de Woningwet ook een bestuurlijke boete worden opgelegd.</text:p>
                </table:table-cell>
              </table:table-row>
            </table:table>
            <text:p text:style-name="table_bottom"/>
          </text:section>
          <text:p text:style-name="al"/>
        </text:section>
        <text:section text:name="bijlage_id1-3-2-5" text:style-name="bijlage">
          <text:p text:style-name="bijlage_top"/>
          <text:p text:style-name="hoofdstuk_kop"><text:span text:style-name="label"/> Algemene instructie uitoefening mandaat en machtiging Omgevingsdienst Noordzeekanaalgebied</text:p>
          <text:p text:style-name="al"/>
          <text:p text:style-name="al">Deze instructie is enkel van toepassing op de Omgevingsdienst Noordzeekanaalgebied en is aanvullend op datgene wat is vastgelegd in het Verzamelmandaatbesluit 1 januari 2022 vooruitlopend op herindeling: collegebesluit gemeente Weesp.</text:p>
          <text:p text:style-name="al"/>
          <text:p text:style-name="al">
          <text:span text:style-name="nadrukvet">Artikel 1 Bemoeienis van het bevoegd gezag</text:span>
        </text:p>
          <text:p text:style-name="al">De directeur stelt het bevoegd gezag in de gelegenheid hem aanwijzingen te geven. Zo nodig treedt de directeur met de 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Beleidsregels</text:span>
        </text:p>
          <text:list text:style-name="id1-3-2-5-9">
            <text:list-item text:style-override="id1-3-2-5-9-1">
              <text:number>a.</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5-9-2">
              <text:number>b.</text:number>
              <text:p text:style-name="al">De directeur kan bij tegenstellingen in het beleid tussen de mandaatgevers voorstellen voor uitvoeringsbeleid in het verzorgingsgebied doen ter opheffing van deze tegenstellingen.</text:p>
              <text:p text:style-name="al">
              <text:span text:style-name="nadrukvet"/>
            </text:p>
            </text:list-item>
          </text:list>
        </text:section>
        <text:section text:name="bijlage_id1-3-2-6" text:style-name="bijlage">
          <text:p text:style-name="bijlage_top"/>
          <text:p text:style-name="hoofdstuk_kop"><text:span text:style-name="label"> Toelichting </text:span> <text:span text:style-name="nr"/> Algemene instructie </text:p>
          <text:p text:style-name="al">
          <text:span text:style-name="nadrukvet">Algemeen</text:span>
        </text:p>
          <text:p text:style-name="al">Uitgangspunt is een verantwoord gebruik van het mandaat binnen de grenzen van de Algemene wet bestuursrecht (Awb). De Omgevingsdienst Noordzeekanaalgebied (ODNZKG) maakt voortdurend afwegingen over een verantwoord gebruik van de gemandateerde bevoegdheden. De directeur OD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professionaliteit, deskundigheid, integriteit en gezaghebbendheid van de OD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list text:style-name="id1-3-2-6-10">
            <text:list-item text:style-override="id1-3-2-6-10-1">
              <text:number>-</text:number>
              <text:p text:style-name="al">Onderdeel a is overgenomen uit de bestaande instructieregeling voor de directeur van het algemeen bestuur van de ODNZKG. Het is gemotiveerd vanuit de zorg voor het doelmatig functioneren van de dienst.</text:p>
            </text:list-item>
            <text:list-item text:style-override="id1-3-2-6-10-2">
              <text:number>-</text:number>
              <text:p text:style-name="al"> Onderdeel b volgt uit de wens tot harmonisering. Daarnaast is de deskundigheid rond de vergunningverlening, toezicht en handhaving (VTH) in de ODNZKG geconcentreerd, zodat het voor de hand ligt dat deze dienst ook voorstellen doet tot (voor het verzorgingsgebied geharmoniseerde) beleidsregel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7437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7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7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Weesp</meta:user-defined>
    <meta:user-defined meta:name="OVERHEIDop.Rubriek/DC.type">delegatie- of mandaatbesluit</meta:user-defined>
    <meta:user-defined meta:name="OVERHEID.Informatietype/DC.type">officiële publicatie</meta:user-defined>
    <meta:user-defined meta:name="OVERHEID.Gemeente/DCTERMS.publisher">Weesp</meta:user-defined>
    <meta:user-defined meta:name="OVERHEID.Gemeente/OVERHEID.authority">Weesp</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boek 3 van Boek 3 van het Burgerlijk Wetboek]|[1.0:c:BWBR0005291&amp;boek=3&amp;g=2021-07-01</meta:user-defined>
    <meta:user-defined meta:name="DCTERMS.alternative">Verzamelmandaatbesluit 1 januari 2022 vooruitlopend op herindeling: collegebesluit gemeente Weesp</meta:user-defined>
    <dc:language>nl</dc:language>
    <meta:user-defined meta:name="OVERHEIDop.locatietype/OVERHEIDop.gebiedsmarkering">Gemeente</meta:user-defined>
    <meta:user-defined meta:name="DC.title">Verzamelmandaatbesluit 1 januari 2022 vooruitlopend op herindeling: collegebesluit gemeente Weesp</meta:user-defined>
    <meta:user-defined meta:name="DCTERMS.W3CDTF/DCTERMS.available">2021-12-27</meta:user-defined>
    <meta:user-defined meta:name="DCTERMS.W3CDTF/OVERHEIDop.jaargang">2021</meta:user-defined>
    <meta:user-defined meta:name="OVERHEIDop.publicationIssue">474378</meta:user-defined>
    <meta:user-defined meta:name="OVERHEIDop.betreftRegeling">CVDR669347_1</meta:user-defined>
    <meta:user-defined meta:name="OVERHEIDop.GmbID/DC.identifier">gmb-2021-474378</meta:user-defined>
    <meta:user-defined meta:name="xs:date/OVERHEIDop.startdatum">2022-01-01</meta:user-defined>
    <meta:user-defined meta:name="OVERHEIDop.versieInformatie"/>
  </office:meta>
</office:document-meta>
</file>