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Mensingheweg 20 te Roden, het plaatsen van zonnepanelen op een monument, 22 dec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Mensingheweg 20 te Roden, het plaatsen van zonnepanelen op een monument, 22 december 2021.</text:p>
              </text:list-item>
            </text:list>
            <text:p text:style-name="common-al"/>
            <text:p text:style-name="common-al">Binnen 6 weken na de datum van dit besluit kan hiertegen een bezwaarschrift worden ingediend bij het college van burgemeester en wethouders van de gemeente Noordenvel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437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gevingsvergunning , Bouwen Mensingheweg 20 te Roden, het plaatsen van zonnepanelen op een monument, 22 december 2021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374</meta:user-defined>
    <meta:user-defined meta:name="OVERHEIDop.GmbID/DC.identifier">gmb-2021-474374</meta:user-defined>
    <meta:user-defined meta:name="OVERHEIDop.versieInformatie"/>
  </office:meta>
</office:document-meta>
</file>