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raelenlaan 38 3762CV Soest, ter plaatse van de huidige garage en berging wordt een aanbouw met verdieping gerealiseerd</text:p>
      <text:section text:name="zakelijke-mededeling_id1-3-2" text:style-name="zakelijke-mededeling">
        <text:section text:name="zakelijke-mededeling-tekst_id1-3-2-1" text:style-name="zakelijke-mededeling-tekst">
          <text:section text:name="tekst_id1-3-2-1-1" text:style-name="tekst">
            <text:p text:style-name="common-al">Op 20-12-2021 heeft de gemeente een aanvraag ontvangen voor een omgevingsvergunning voor het ter plaatse van de huidige garage en berging wordt een aanbouw met verdieping gerealiseerd op locatie van Straelenlaan 38 3762CV Soest.</text:p>
            <text:p text:style-name="common-al">De aanvraag is geregistreerd onder zaaknummer 13286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37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66</meta:user-defined>
    <meta:user-defined meta:name="DCTERMS.abstract">ter plaatse van de huidige garage en berging wordt een aanbouw met verdieping gerealiseerd</meta:user-defined>
    <dc:language>nl</dc:language>
    <meta:user-defined meta:name="OVERHEIDop.locatietype/OVERHEIDop.gebiedsmarkering">Punt</meta:user-defined>
    <meta:user-defined meta:name="DC.title">Aanvraag omgevingsvergunning, van Straelenlaan 38 3762CV Soest, ter plaatse van de huidige garage en berging wordt een aanbouw met verdieping gerealiseerd</meta:user-defined>
    <meta:user-defined meta:name="DCTERMS.W3CDTF/DCTERMS.available">2021-12-24</meta:user-defined>
    <meta:user-defined meta:name="DCTERMS.W3CDTF/OVERHEIDop.jaargang">2021</meta:user-defined>
    <meta:user-defined meta:name="OVERHEIDop.publicationIssue">474372</meta:user-defined>
    <meta:user-defined meta:name="OVERHEIDop.GmbID/DC.identifier">gmb-2021-474372</meta:user-defined>
    <meta:user-defined meta:name="OVERHEIDop.versieInformatie"/>
  </office:meta>
</office:document-meta>
</file>