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Nissewaard aan Haagsebaan Vastgo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 Nissewaard geeft hierbij kennis van haar voornemen om percelen grond gelegen ter plaatse van het gebied tussen de Stationsweg en de bestaande woonwijk Kreken van Nibbeland te Zuidland (het “projectgebied”) te verkopen aan Haagsebaan Vastgoed B.V. ten behoeve van de realisatie van 150 grondgebonden woningen. Voor verdere informatie over deze voorgenomen verkoop: zie <text:a xlink:href="http://www.nissewaard.nl/verkoopgrondzuidland" xlink:type="simple">www.nissewaard.nl/verkoopgrondzuidland</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43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Nissewaard</meta:user-defined>
    <meta:user-defined meta:name="OVERHEID.Informatietype/DC.type">officiële publicatie</meta:user-defined>
    <meta:user-defined meta:name="OVERHEIDop.Rubriek/DC.type">overige overheidsinformatie</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DCTERMS.abstract">De gemeente Nissewaard geeft hierbij kennis van haar voornemen om percelen grond gelegen ter plaatse van het gebied tussen de Stationsweg en de bestaande woonwijk Kreken van Nibbeland te Zuidland (het “projectgebied”) te verkopen aan Haagsebaan Vastgoed B.V..</meta:user-defined>
    <dc:language>nl</dc:language>
    <meta:user-defined meta:name="OVERHEIDop.locatietype/OVERHEIDop.gebiedsmarkering">Vlak</meta:user-defined>
    <meta:user-defined meta:name="DC.title">Voorgenomen verkoop van gronden door de gemeente Nissewaard aan Haagsebaan Vastgoed</meta:user-defined>
    <meta:user-defined meta:name="DCTERMS.W3CDTF/DCTERMS.available">2021-12-24</meta:user-defined>
    <meta:user-defined meta:name="DCTERMS.W3CDTF/OVERHEIDop.jaargang">2021</meta:user-defined>
    <meta:user-defined meta:name="OVERHEIDop.publicationIssue">474360</meta:user-defined>
    <meta:user-defined meta:name="OVERHEIDop.GmbID/DC.identifier">gmb-2021-474360</meta:user-defined>
    <meta:user-defined meta:name="OVERHEIDop.versieInformatie"/>
  </office:meta>
</office:document-meta>
</file>