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ijdelijke wijziging inrichting terrassen om deze winterproof te maken in de binnenstad in Coronatijd Delft 2021</text:p>
      <text:section text:name="regeling_id1-3-2" text:style-name="regeling">
        <text:section text:name="aanhef_id1-3-2-1" text:style-name="aanhef">
          <text:section text:name="preambule_id1-3-2-1-1" text:style-name="preambule">
            <text:p text:style-name="al">Burgemeester van Delft, </text:p>
            <text:p text:style-name="al"/>
            <text:p text:style-name="al">Overwegende dat: </text:p>
            <text:p text:style-name="al"/>
            <text:list text:style-name="id1-3-2-1-1-5">
              <text:list-item text:style-override="id1-3-2-1-1-5-1">
                <text:number>-</text:number>
                <text:p text:style-name="al">op 1 december 2020 de Tijdelijke Wet maatregelen COVID-19 is ingegaan, daaropvolgend zijn de tijdelijke regelingen bekend gemaakt; </text:p>
              </text:list-item>
              <text:list-item text:style-override="id1-3-2-1-1-5-2">
                <text:number>-</text:number>
                <text:p text:style-name="al">de 1,5 meter afstandsregel nog steeds de norm is; </text:p>
              </text:list-item>
              <text:list-item text:style-override="id1-3-2-1-1-5-3">
                <text:number>-</text:number>
                <text:p text:style-name="al">een van de gevolgen van een anderhalve meter samenleving is dat er behoefte is aan meer ruimte, met name in de horeca; </text:p>
              </text:list-item>
              <text:list-item text:style-override="id1-3-2-1-1-5-4">
                <text:number>-</text:number>
                <text:p text:style-name="al">er bestuurlijk de wens is hier om de horeca hierin tegemoet te komen; </text:p>
              </text:list-item>
              <text:list-item text:style-override="id1-3-2-1-1-5-5">
                <text:number>-</text:number>
                <text:p text:style-name="al">in de winter een beschut terras hieraan kan bijdragen, de horeca kan in de winter een beschut/overdekt terras beter uitbaten;</text:p>
              </text:list-item>
              <text:list-item text:style-override="id1-3-2-1-1-5-6">
                <text:number>-</text:number>
                <text:p text:style-name="al">het mogelijk is dat hiervoor de inrichting van een terras moet worden aangepast; </text:p>
              </text:list-item>
              <text:list-item text:style-override="id1-3-2-1-1-5-7">
                <text:number>-</text:number>
                <text:p text:style-name="al">onderhavige beleidsregel als doel heeft om te dienen als richtlijn voor tijdelijke aanpassingen in het inrichting van het terras om deze meer winterproof te maken;</text:p>
              </text:list-item>
              <text:list-item text:style-override="id1-3-2-1-1-5-8">
                <text:number>-</text:number>
                <text:p text:style-name="al">tijdelijke toegestane uitzonderingen op de inrichtingseisen van het reguliere terrassenbeleid op basis van onderhavige beleidsregel gelden tot uiterlijk 1 april 2022; </text:p>
              </text:list-item>
              <text:list-item text:style-override="id1-3-2-1-1-5-9">
                <text:number>-</text:number>
                <text:p text:style-name="al">op grond van artikel 2:27d van de Algemeen Plaatselijke Verordening voor Delft nadere regels gesteld kunnen worden omtrent terrassen en de exploitatie daarvan.</text:p>
              </text:list-item>
            </text:list>
            <text:p text:style-name="al">Gelet op:</text:p>
            <text:list text:style-name="id1-3-2-1-1-7">
              <text:list-item text:style-override="id1-3-2-1-1-7-1">
                <text:number>-</text:number>
                <text:p text:style-name="al">de Algemene Plaatselijke Verordening voor Delft; </text:p>
              </text:list-item>
              <text:list-item text:style-override="id1-3-2-1-1-7-2">
                <text:number>-</text:number>
                <text:p text:style-name="al">het “Uitvoeringsbeleid terrassen 2015 Delft”;</text:p>
              </text:list-item>
            </text:list>
            <text:p text:style-name="al">Besluit: </text:p>
            <text:p text:style-name="al">Vast te stellen de beleidsregel tijdelijke wijziging inrichting terrassen om deze winterproof te maken in de binnenstad in Coronatijd Delft 2021, luidende:</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text:p>
            <text:list text:style-name="id1-3-2-2-1-2">
              <text:list-item text:style-override="id1-3-2-2-1-2-1">
                <text:number>a.</text:number>
                <text:p text:style-name="al">Het inrichten van een winterterras mag niet strijdig zijn aan de geldende de Tijdelijke Wet maatregelen COVID-19 en de Tijdelijke regeling maatregelen en de maatregelen die hiermee samenhangen. Wijziging van vorenstaande wet- en regelgeving kan leiden tot een afwijkende toepassing van hetgeen in deze beleidsregel is bepaald.</text:p>
              </text:list-item>
              <text:list-item text:style-override="id1-3-2-2-1-2-2">
                <text:number>b.</text:number>
                <text:p text:style-name="al">Als buitenterrassen conform deze beleidsregel zijn ingericht, dan geldt het terras als <text:span text:style-name="nadrukondlijn">binnenruimte</text:span>;</text:p>
              </text:list-item>
              <text:list-item text:style-override="id1-3-2-2-1-2-3">
                <text:number>c.</text:number>
                <text:p text:style-name="al">De toestemming voor bebouwing/afscherming geldt alleen voor de reguliere terrassen;</text:p>
              </text:list-item>
              <text:list-item text:style-override="id1-3-2-2-1-2-4">
                <text:number>d.</text:number>
                <text:p text:style-name="al">Onder parasol wordt verstaan: de klassieke parasol met voet in het midden, de hang/zweefparasol, schaduwdoek;</text:p>
              </text:list-item>
              <text:list-item text:style-override="id1-3-2-2-1-2-5">
                <text:number>e.</text:number>
                <text:p text:style-name="al">Onder zonnescherm/luifel wordt verstaan: uitklapbaar zonnescherm/luifel;</text:p>
              </text:list-item>
              <text:list-item text:style-override="id1-3-2-2-1-2-6">
                <text:number>f.</text:number>
                <text:p text:style-name="al">Pagodetenten en/of vergelijkbare tenten wat betreft aanzicht zijn niet toegestaan;</text:p>
              </text:list-item>
              <text:list-item text:style-override="id1-3-2-2-1-2-7">
                <text:number>g.</text:number>
                <text:p text:style-name="al">Deze beleidsregel tijdelijke wijziging inrichting terrassen geldt tot 1 april 2022. </text:p>
              </text:list-item>
            </text:list>
          </text:section>
          <text:section text:name="artikel_id1-3-2-2-2" text:style-name="artikel">
            <text:p text:style-name="artikel_kop_titel"><text:span text:style-name="artikel_kop_label"/> <text:span text:style-name="artikel_kop_nr">2.</text:span> Voorwaarden voor inrichting tijdelijke winterterrassen </text:p>
            <text:p text:style-name="al">
            <text:span text:style-name="nadrukondlijn">2.1</text:span>
            <text:span text:style-name="nadrukondlijn">Gevelterras </text:span>
          </text:p>
            <text:list text:style-name="id1-3-2-2-2-3">
              <text:list-item text:style-override="id1-3-2-2-2-3-1">
                <text:number>a.</text:number>
                <text:p text:style-name="al">Bij een gevelterras (terras direct aan de gevel) kan gebruik gemaakt worden van een parasol/zonnescherm. Het gevelterras mag aan maximaal twee zijden dicht worden gezet, met schotten die voldoen aan de afmetingen conform het reguliere uitvoeringsbeleid. Tussen de parasol/het zonnescherm en de schotten dient minimaal 50 cm vrije ruimte te zitten voor voldoende ventilatie. </text:p>
              </text:list-item>
              <text:list-item text:style-override="id1-3-2-2-2-3-2">
                <text:number>b.</text:number>
                <text:p text:style-name="al">In plaats van de schotten mogen transparante verticale schermen (tentdoeken) worden gebruikt die tijdelijk aan de parasol/zonneschermen kunnen worden bevestigd. De schotten en verticale schermen dienen zoveel mogelijk (haaks niet altijd mogelijk) haaks geplaatst te worden aan de gevelzijde. </text:p>
              </text:list-item>
            </text:list>
            <text:p text:style-name="al">
            <text:span text:style-name="nadrukondlijn">2.2</text:span>
            <text:span text:style-name="nadrukondlijn">Eilandterras </text:span>
          </text:p>
            <text:list text:style-name="id1-3-2-2-2-5">
              <text:list-item text:style-override="id1-3-2-2-2-5-1">
                <text:number>a.</text:number>
                <text:p text:style-name="al">Bij een eilandterras (terras niet direct aan de gevel maar met een looproute er tussen) kan gebruik gemaakt worden van een parasol/zonnescherm. Een eilandterras kan aan maximaal drie zijden dicht worden gezet met schotten van die voldoen aan de afmetingen conform het reguliere uitvoeringsbeleid. Tussen de parasol/het zonnescherm en de schotten dient minimaal 50 cm vrije ruimte te zitten voor voldoende ventilatie. </text:p>
              </text:list-item>
              <text:list-item text:style-override="id1-3-2-2-2-5-2">
                <text:number>b.</text:number>
                <text:p text:style-name="al">In plaats van schotten kunnen aan twee zijden transparante verticale schermen (tentdoeken) (tijdelijk) aan de parasol/zonneschermen worden bevestigd. </text:p>
              </text:list-item>
            </text:list>
            <text:p text:style-name="al">
            <text:span text:style-name="nadrukondlijn">2.3 Voorwaarden beschutting/overkapping terrassen</text:span>
          </text:p>
            <text:p text:style-name="al">
            <text:span text:style-name="nadrukondlijn">Voor zowel het gevel- als het eilandterras geldt dat: </text:span>
          </text:p>
            <text:list text:style-name="id1-3-2-2-2-8">
              <text:list-item text:style-override="id1-3-2-2-2-8-1">
                <text:number>a.</text:number>
                <text:p text:style-name="al">Indien een terras aan de weg grenst dient er een obstakelvrije ruimte van 50 cm tussen de weg en overkapping te zijn om aanrijschade te voorkomen. Uitzondering hiervoor is bestaand aanwezig straatmeubilair (bv lantarenpalen).</text:p>
              </text:list-item>
              <text:list-item text:style-override="id1-3-2-2-2-8-2">
                <text:number>b.</text:number>
                <text:p text:style-name="al">De beschutting/overkapping mag niet de grenzen van het terras overschrijden en/of hoger zijn dan 3,60 meter.</text:p>
              </text:list-item>
              <text:list-item text:style-override="id1-3-2-2-2-8-3">
                <text:number>c.</text:number>
                <text:p text:style-name="al">Actieve gladheidsbestrijding op het trottoir en de doorgaande weg moet doorgang kunnen vinden. Trottoirs in Delft zijn vaak geen 1.80 meter. Horecaondernemers zijn zelf verantwoordelijk voor de gladheidsbestrijding op deze locaties.</text:p>
              </text:list-item>
              <text:list-item text:style-override="id1-3-2-2-2-8-4">
                <text:number>d.</text:number>
                <text:p text:style-name="al">De ventilatienormen welke regulier gelden, alsmede gelden op grond van de Tijdelijke regeling maatregelen dienen in acht genomen te worden. </text:p>
              </text:list-item>
              <text:list-item text:style-override="id1-3-2-2-2-8-5">
                <text:number>e.</text:number>
                <text:p text:style-name="al">De inrichting van het terras conform deze beleidsregel mag geen langdurige en onduldbare overlast veroorzaken. In de afweging van overlast wordt rekening gehouden met de omgeving waarin het terras ligt: in een woongebied weegt overlast zwaarder dan in kernwinkelgebieden. </text:p>
              </text:list-item>
              <text:list-item text:style-override="id1-3-2-2-2-8-6">
                <text:number>f.</text:number>
                <text:p text:style-name="al">De visuele effecten van het winterproof terras op die specifieke locatie mogen niet dermate groot zijn dat het “stadsschoon” ernstig wordt geschaad. Hierbij geldt dat het college zeer terughoudend zal zijn om in deze coronatijd het stadsschoon ook voor reguliere terrassen te laten prevaleren. </text:p>
              </text:list-item>
              <text:list-item text:style-override="id1-3-2-2-2-8-7">
                <text:number>g.</text:number>
                <text:p text:style-name="al">Het moet mogelijk zijn om de 1,5 meter afstand in acht te nemen voor bezoekers van het terras en voetgangers en fietsers die het terras passeren. De aanvrager moet het in acht kunnen nemen van de 1,5 meter afstand aantonen, zowel op het terras zelf als in de aangrenzende omgeving. Op locaties (bv pleinen) waar meerdere terrassen winterproof worden gemaakt kan op basis van dit criterium een eis worden gesteld om anderhalve meter afstand te houden tot andere terrassen, als dat nodig is om bezoekers veilig in en uit te laten lopen. (creëren “gangpaden”) </text:p>
              </text:list-item>
            </text:list>
          </text:section>
          <text:section text:name="artikel_id1-3-2-2-3" text:style-name="artikel">
            <text:p text:style-name="artikel_kop_titel"><text:span text:style-name="artikel_kop_label"/> <text:span text:style-name="artikel_kop_nr">3.</text:span> Voorwaarden uit het Uitvoeringbeleid terrassen 2015 Delft </text:p>
            <text:p text:style-name="al">
            <text:span text:style-name="nadrukvet">
              <text:span text:style-name="nadrukondlijn">Uitvoeringsbeleid terrassen 2015 Delft </text:span>
            </text:span>
          </text:p>
            <text:p text:style-name="al"/>
            <text:p text:style-name="al">Enkele voorwaarden uit het Uitvoeringsbeleid terrassen 2015 Delft worden met deze beleidsregel tijdelijk buiten werking gesteld. Dit betreft de volgende voorwaarden:</text:p>
            <text:p text:style-name="al"/>
            <text:p text:style-name="al">
            <text:span text:style-name="nadrukvet">
              <text:span text:style-name="nadrukcur">Punt 6 Regels beeldkwaliteit </text:span>
            </text:span>
          </text:p>
            <text:p text:style-name="al"/>
            <text:p text:style-name="al">Meubilair en inrichting</text:p>
            <text:list text:style-name="id1-3-2-2-3-9">
              <text:list-item text:style-override="id1-3-2-2-3-9-1">
                <text:number>•</text:number>
                <text:p text:style-name="al">Punt 5: Parasols mogen niet verder uitsteken dan de grenzen van het terras en de maximale hoogte van een geopende parasol is 3.60 meter.</text:p>
              </text:list-item>
              <text:list-item text:style-override="id1-3-2-2-3-9-2">
                <text:number>•</text:number>
                <text:p text:style-name="al">Punt 8 Volants zijn maximaal 30 cm. Langere flappen aan parasols of vastgemaakt aan terrasschotten e.d. zijn niet toegestaan.</text:p>
              </text:list-item>
            </text:list>
            <text:p text:style-name="al">Terrasschotten </text:p>
            <text:list text:style-name="id1-3-2-2-3-11">
              <text:list-item text:style-override="id1-3-2-2-3-11-1">
                <text:number>•</text:number>
                <text:p text:style-name="al">Punt 14 terrasschotten zijn uitsluitend toegestaan bij de gevel- en eilandterrassen op de Markt en buiten de binnenstad.</text:p>
              </text:list-item>
              <text:list-item text:style-override="id1-3-2-2-3-11-2">
                <text:number>•</text:number>
                <text:p text:style-name="al">Punt 15 Gevelterrasschotten mogen uitsluitend haaks op de gevel worden geplaatst.</text:p>
              </text:list-item>
            </text:list>
          </text:section>
          <text:section text:name="artikel_id1-3-2-2-4" text:style-name="artikel">
            <text:p text:style-name="artikel_kop_titel"><text:span text:style-name="artikel_kop_label"/> <text:span text:style-name="artikel_kop_nr">4.</text:span> Handhaving </text:p>
            <text:list text:style-name="id1-3-2-2-4-2">
              <text:list-item text:style-override="id1-3-2-2-4-2-1">
                <text:number>a.</text:number>
                <text:p text:style-name="al">Bij de eerste overtreding van de voorschriften in deze beleidsregel, ontvangt de ondernemer een waarschuwing;</text:p>
              </text:list-item>
              <text:list-item text:style-override="id1-3-2-2-4-2-2">
                <text:number>b.</text:number>
                <text:p text:style-name="al">Volgt na de waarschuwing wederom een overtreding van deze nadere regels dan gaat de gemeente over tot verdere bestuursrechtelijke handhaving. </text:p>
              </text:list-item>
            </text:list>
          </text:section>
          <text:section text:name="artikel_id1-3-2-2-5" text:style-name="artikel">
            <text:p text:style-name="artikel_kop_titel"><text:span text:style-name="artikel_kop_label"/> <text:span text:style-name="artikel_kop_nr">5.</text:span> Procedure </text:p>
            <text:list text:style-name="id1-3-2-2-5-2">
              <text:list-item text:style-override="id1-3-2-2-5-2-1">
                <text:number>a.</text:number>
                <text:p text:style-name="al">Voor het tijdelijk inrichten van het winterterras conform deze beleidsregel dient een melding te worden gedaan. De tijdelijke inrichting wordt getoetst op veiligheid, handhaafbaarheid en stadsschoon. </text:p>
              </text:list-item>
              <text:list-item text:style-override="id1-3-2-2-5-2-2">
                <text:number>b.</text:number>
                <text:p text:style-name="al">Ondernemers zijn zelf verantwoordelijk voor het aanvragen van eventuele andere vergunningen.</text:p>
              </text:list-item>
            </text:list>
          </text:section>
          <text:section text:name="artikel_id1-3-2-2-6" text:style-name="artikel">
            <text:p text:style-name="artikel_kop_titel"><text:span text:style-name="artikel_kop_label"/> <text:span text:style-name="artikel_kop_nr">6.</text:span> Strijdigheid </text:p>
            <text:p text:style-name="al">Dit besluit is van toepassing op aanpassingen aan de inrichting van het terras om deze winterproof te maken en aanpassing op de 1,5 m economie ter bestrijding van de Coronacrisis. Het gestelde in het “Uitvoeringsbeleid terrassen 2015 Delft”, blijft, tenzij in tegenspraak met dit besluit, onverkort van kracht. </text:p>
          </text:section>
          <text:section text:name="artikel_id1-3-2-2-7" text:style-name="artikel">
            <text:p text:style-name="artikel_kop_titel"><text:span text:style-name="artikel_kop_label"/> <text:span text:style-name="artikel_kop_nr">7.</text:span> Inwerkingtreding en werkingsduur </text:p>
            <text:list text:style-name="id1-3-2-2-7-2">
              <text:list-item text:style-override="id1-3-2-2-7-2">
                <text:number>a.</text:number>
                <text:p text:style-name="al">Deze beleidsregel treedt in werking op de dag na bekendmaking. </text:p>
              </text:list-item>
              <text:list-item text:style-override="id1-3-2-2-7-3">
                <text:number>b.</text:number>
                <text:p text:style-name="al">Deze beleidsregel tijdelijke wijziging inrichting terrassen geldt tot 1 april 2022 of kan zoveel eerder als vervallen worden aangemerkt indien corona maatregelen (zoals nu neergelegd in de Tijdelijke wet maatregelen covid-19 en bijbehorende regeling) voor deze datum zijn opgeheven. </text:p>
              </text:list-item>
            </text:list>
          </text:section>
          <text:section text:name="artikel_id1-3-2-2-8" text:style-name="artikel">
            <text:p text:style-name="artikel_kop_titel"><text:span text:style-name="artikel_kop_label"/> <text:span text:style-name="artikel_kop_nr">8.</text:span> Citeertitel </text:p>
            <text:p text:style-name="al">Dit besluit wordt aangehaald als Beleidsregel tijdelijke wijziging inrichting terrassen om deze winterproof te maken in de binnenstad in Coronatijd Delft 2021.</text:p>
          </text:section>
        </text:section>
        <text:section text:name="regeling-sluiting_id1-3-2-3" text:style-name="regeling-sluiting">
          <text:section text:name="ondertekening_id1-3-2-3-1">
            <text:p><text:span text:style-name="functie">Aldus besloten op 20 december 2021.</text:span></text:p>
          </text:section>
          <text:section text:name="ondertekening_id1-3-2-3-2">
            <text:p><text:span text:style-name="functie"/></text:p>
            <text:p><text:span text:style-name="functie">J.M. van Bijsterveldt-Vliegenthart</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43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https://lokaleregelgeving.overheid.nl/CVDR185002</meta:user-defined>
    <meta:user-defined meta:name="OVERHEIDop.referentienummer">4715344</meta:user-defined>
    <meta:user-defined meta:name="DCTERMS.alternative">Beleidsregel tijdelijke wijziging inrichting terrassen om deze winterproof te maken in de binnenstad in Coronatijd Delft 2021</meta:user-defined>
    <dc:language>nl</dc:language>
    <meta:user-defined meta:name="OVERHEIDop.locatietype/OVERHEIDop.gebiedsmarkering">Gemeente</meta:user-defined>
    <meta:user-defined meta:name="DC.title">Beleidsregel tijdelijke wijziging inrichting terrassen om deze winterproof te maken in de binnenstad in Coronatijd Delft 2021</meta:user-defined>
    <meta:user-defined meta:name="DCTERMS.W3CDTF/DCTERMS.available">2021-12-27</meta:user-defined>
    <meta:user-defined meta:name="DCTERMS.W3CDTF/OVERHEIDop.jaargang">2021</meta:user-defined>
    <meta:user-defined meta:name="OVERHEIDop.publicationIssue">474341</meta:user-defined>
    <meta:user-defined meta:name="OVERHEIDop.betreftRegeling">CVDR669332_1</meta:user-defined>
    <meta:user-defined meta:name="xs:date/OVERHEIDop.startdatum">2021-12-28</meta:user-defined>
    <meta:user-defined meta:name="OVERHEIDop.GmbID/DC.identifier">gmb-2021-474341</meta:user-defined>
    <meta:user-defined meta:name="OVERHEIDop.versieInformatie"/>
  </office:meta>
</office:document-meta>
</file>