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De Dulf thv. nrs.206 t/m 300 Leeuwarden,(11044713), verzenddatum 09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43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07.403 580905.46</meta:user-defined>
    <meta:user-defined meta:name="DC.title">Deze wijziging omvat het aanwijzen van een gehandicaptenparkeerplaats op kenteken voor de volgende locatie; De Dulf thv. nrs.206 t/m 300 Leeuwarden,(11044713), verzenddatum 09-02-2021.</meta:user-defined>
    <meta:user-defined meta:name="OVERHEID.PostcodeHuisnummer/OVERHEIDop.postcodeHuisnummer">8918EM 296</meta:user-defined>
    <meta:user-defined meta:name="OVERHEIDop.straatnaam">de Dulf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34</meta:user-defined>
    <meta:user-defined meta:name="OVERHEIDop.GmbID/DC.identifier">gmb-2021-47434</meta:user-defined>
    <meta:user-defined meta:name="OVERHEIDop.versieInformatie"/>
  </office:meta>
</office:document-meta>
</file>