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en door de gemeente Nissewaard aan Haagsebaan Vastgoed</text:p>
      <text:section text:name="zakelijke-mededeling_id1-3-2" text:style-name="zakelijke-mededeling">
        <text:section text:name="zakelijke-mededeling-tekst_id1-3-2-1" text:style-name="zakelijke-mededeling-tekst">
          <text:section text:name="tekst_id1-3-2-1-1" text:style-name="tekst">
            <text:p text:style-name="last-al">De gemeente Nissewaard geeft hierbij kennis van haar voornemen om percelen grond gelegen ter plaatse van de kruising van de Groene Kruisweg en de J.A. Heijwegenlaan en het gebied eromheen te Spijkenisse te verkopen aan Haagsebaan Vastgoed B.V. ten behoeve van de realisatie van een gebouw met circa 33 appartementen aan de zijde van de Baljuwlaan, een gebouw met circa 137 appartementen aan de zijde van de Hekelingseweg, circa 103 eengezinswoningen in het middengebied en circa 16.000 m2 bruto verhuurbaar oppervlak voor bedrijven gecombineerd met appartementen en eengezinswoningen ten noordoosten van de Hekelingsweg. Voor verdere informatie over deze voorgenomen verkoop: zie <text:a xlink:href="http://www.nissewaard.nl/verkoopgrondjaheijwegenlaan" xlink:type="simple">www.nissewaard.nl/verkoopgrondjaheijwegenla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433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3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3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De gemeente Nissewaard geeft hierbij kennis van haar voornemen om percelen grond gelegen ter plaatse van de kruising van de Groene Kruisweg en de J.A. Heijwegenlaan en het gebied eromheen te Spijkenisse te verkopen aan Haagsebaan Vastgoed B.V. </meta:user-defined>
    <dc:language>nl</dc:language>
    <meta:user-defined meta:name="OVERHEIDop.locatietype/OVERHEIDop.gebiedsmarkering">Vlak</meta:user-defined>
    <meta:user-defined meta:name="DC.title">Voorgenomen verkoop van gronden door de gemeente Nissewaard aan Haagsebaan Vastgoed</meta:user-defined>
    <meta:user-defined meta:name="DCTERMS.W3CDTF/DCTERMS.available">2021-12-24</meta:user-defined>
    <meta:user-defined meta:name="DCTERMS.W3CDTF/OVERHEIDop.jaargang">2021</meta:user-defined>
    <meta:user-defined meta:name="OVERHEIDop.publicationIssue">474338</meta:user-defined>
    <meta:user-defined meta:name="OVERHEIDop.GmbID/DC.identifier">gmb-2021-474338</meta:user-defined>
    <meta:user-defined meta:name="OVERHEIDop.versieInformatie"/>
  </office:meta>
</office:document-meta>
</file>