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hagelnetten nabij Trechtweg 4a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96709</text:p>
            <text:p text:style-name="common-al">Voor : plaatsen hagelnetten</text:p>
            <text:p text:style-name="common-al">Locatie : nabij Trechtweg 4a, Cothen</text:p>
            <text:p text:style-name="common-al">Verzenddatum : 17-12-2021</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1-58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7433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3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3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6709</meta:user-defined>
    <dc:language>nl</dc:language>
    <meta:user-defined meta:name="OVERHEIDop.locatietype/OVERHEIDop.gebiedsmarkering">Adres</meta:user-defined>
    <meta:user-defined meta:name="DC.title">Toestemming voor het plaatsen van hagelnetten nabij Trechtweg 4a te Cothen</meta:user-defined>
    <meta:user-defined meta:name="DCTERMS.W3CDTF/DCTERMS.available">2021-12-30</meta:user-defined>
    <meta:user-defined meta:name="DCTERMS.W3CDTF/OVERHEIDop.jaargang">2021</meta:user-defined>
    <meta:user-defined meta:name="OVERHEIDop.publicationIssue">474337</meta:user-defined>
    <meta:user-defined meta:name="OVERHEIDop.GmbID/DC.identifier">gmb-2021-474337</meta:user-defined>
    <meta:user-defined meta:name="OVERHEIDop.versieInformatie"/>
  </office:meta>
</office:document-meta>
</file>