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aanbouw en erker aan Kerkeland 16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7678</text:p>
            <text:p text:style-name="common-al">Voor : oprichten aanbouw en erker</text:p>
            <text:p text:style-name="common-al">Locatie : Kerkeland 16, (3947 MX) Langbroek</text:p>
            <text:p text:style-name="common-al">Datum ontvangst : 19-12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433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3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307678</meta:user-defined>
    <dc:language>nl</dc:language>
    <meta:user-defined meta:name="OVERHEIDop.locatietype/OVERHEIDop.gebiedsmarkering">Adres</meta:user-defined>
    <meta:user-defined meta:name="DC.title">Aanvraag vergunning voor het oprichten van een aanbouw en erker aan Kerkeland 16 te Langbroe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4334</meta:user-defined>
    <meta:user-defined meta:name="OVERHEIDop.GmbID/DC.identifier">gmb-2021-474334</meta:user-defined>
    <meta:user-defined meta:name="OVERHEIDop.versieInformatie"/>
  </office:meta>
</office:document-meta>
</file>