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nroerendezaakbelastingen Delf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9 november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Besluit de Verordening onroerendezaakbelastingen Delft 2022 , te wijzigen</text:p>
                <text:p text:style-name="al"/>
                <text:p text:style-name="al">A.</text:p>
                <text:p text:style-name="al"/>
                <text:p text:style-name="al">De tarieventabel wordt gewijzigd als volgt:</text:p>
                <text:p text:style-name="al"/>
                <text:p text:style-name="al">TARIEVENTABEL ONROERENDEZAAKBELASTINGEN DELFT 2022</text:p>
                <text:p text:style-name="al"/>
                <text:p text:style-name="al">Het tarief van de belasting bedraagt een percentage van de heffingsmaatstaf. </text:p>
                <text:p text:style-name="al">Het percentage bedraagt </text:p>
                <text:list text:style-name="id1-3-2-2-1-2-12">
                  <text:list-item text:style-override="id1-3-2-2-1-2-12-1">
                    <text:number>a.</text:number>
                    <text:p text:style-name="al">voor de gebruikersbelasting niet-woningen 0,24737% </text:p>
                  </text:list-item>
                  <text:list-item text:style-override="id1-3-2-2-1-2-12-2">
                    <text:number>b.</text:number>
                    <text:p text:style-name="al">bij de eigenarenbelasting </text:p>
                    <text:list text:style-name="id1-3-2-2-1-2-12-2-3">
                      <text:list-item text:style-override="id1-3-2-2-1-2-12-2-3-1">
                        <text:number>1.</text:number>
                        <text:p text:style-name="al">voor onroerende zaken die in hoofdzaak tot woning dienen 0,09668% </text:p>
                      </text:list-item>
                      <text:list-item text:style-override="id1-3-2-2-1-2-12-2-3-2">
                        <text:number>2.</text:number>
                        <text:p text:style-name="al">voor onroerende zaken die niet in hoofdzaak tot woning dienen 0,30414% </text:p>
                      </text:list-item>
                    </text:list>
                  </text:list-item>
                </text:list>
              </text:list-item>
              <text:list-item text:style-override="id1-3-2-2-1-3">
                <text:number>II.</text:number>
                <text:p text:style-name="al">bepaalt dat de gewijzigde tarieventabel in werking treedt op de dag na bekendmaking in het elektronische gemeenteblad. Vanaf die dag kunt u de geconsolideerde verordening vinden op <text:a xlink:href="http://www.overheid.nl" xlink:type="simple">www.overheid.nl</text:a>;</text:p>
              </text:list-item>
              <text:list-item text:style-override="id1-3-2-2-1-4">
                <text:number>III.</text:number>
                <text:p text:style-name="al">besluit dat de 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december 2021.</text:span></text:p>
          </text:section>
          <text:section text:name="ondertekening_id1-3-2-3-2">
            <text:p><text:span text:style-name="functie"/></text:p>
            <text:p><text:span text:style-name="functie"> ,burgemeester.</text:span></text:p>
            <text:p><text:span text:style-name="functie">J.M. van Bijsterveldt-Vliegenthart</text:span></text:p>
          </text:section>
          <text:section text:name="ondertekening_id1-3-2-3-3">
            <text:p><text:span text:style-name="functie"/></text:p>
            <text:p><text:span text:style-name="functie"> ,griffier.</text:span></text:p>
            <text:p><text:span text:style-name="functie">Drs. R.G.R. Jeene CM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433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4681252</meta:user-defined>
    <meta:user-defined meta:name="DCTERMS.alternative">Verordening onroerendezaakbelastingen Delft 2022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332</meta:user-defined>
    <meta:user-defined meta:name="OVERHEIDop.betreftRegeling">CVDR663979_2</meta:user-defined>
    <meta:user-defined meta:name="xs:date/OVERHEIDop.startdatum">2021-12-25</meta:user-defined>
    <meta:user-defined meta:name="OVERHEIDop.GmbID/DC.identifier">gmb-2021-474332</meta:user-defined>
    <meta:user-defined meta:name="OVERHEIDop.versieInformatie"/>
  </office:meta>
</office:document-meta>
</file>