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61 in Castricum, het plaatsen van een dakkapel (voordakvlak), datum ontvangst 6 februari 2021 (WABO21003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ernéstraat 61 in Castricum, het plaatsen van een dakkapel (voordakvlak), datum ontvangst 6 februari 2021 (WABO2100315) </meta:user-defined>
    <dc:language>nl</dc:language>
    <meta:user-defined meta:name="OVERHEID.EPSG28992/DC.spatial">105882 506953</meta:user-defined>
    <meta:user-defined meta:name="DC.title">Gemeente Castricum, ontvangen aanvraag Omgevingsvergunning, Pernéstraat 61 in Castricum, het plaatsen van een dakkapel (voordakvlak), datum ontvangst 6 februari 2021 (WABO2100315)</meta:user-defined>
    <meta:user-defined meta:name="OVERHEID.PostcodeHuisnummer/OVERHEIDop.postcodeHuisnummer">1901AW 61</meta:user-defined>
    <meta:user-defined meta:name="OVERHEIDop.straatnaam">Pernéstraa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33</meta:user-defined>
    <meta:user-defined meta:name="OVERHEIDop.GmbID/DC.identifier">gmb-2021-47433</meta:user-defined>
    <meta:user-defined meta:name="OVERHEIDop.versieInformatie"/>
  </office:meta>
</office:document-meta>
</file>