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aan- en opbouw, de Roy van Zuidewijnlaan 15 4818GA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5667</text:p>
            <text:p text:style-name="common-al">Verzenddatum besluit: 22-12-2021</text:p>
            <text:p text:style-name="common-al">Locatie: de Roy van Zuidewijnlaan 15 4818GA Breda, District West Breda</text:p>
            <text:p text:style-name="common-al">Projectomschrijving: het realiseren van een aan- en op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4329</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329</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329</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5667</meta:user-defined>
    <meta:user-defined meta:name="DCTERMS.abstract">het realiseren van een aan- en opbouw</meta:user-defined>
    <dc:language>nl</dc:language>
    <meta:user-defined meta:name="OVERHEIDop.locatietype/OVERHEIDop.gebiedsmarkering">Punt</meta:user-defined>
    <meta:user-defined meta:name="DC.title">Verleende omgevingsvergunning met reguliere procedure, het realiseren van een aan- en opbouw, de Roy van Zuidewijnlaan 15 4818GA Breda, District West Breda</meta:user-defined>
    <meta:user-defined meta:name="DCTERMS.W3CDTF/DCTERMS.available">2021-12-24</meta:user-defined>
    <meta:user-defined meta:name="DCTERMS.W3CDTF/OVERHEIDop.jaargang">2021</meta:user-defined>
    <meta:user-defined meta:name="OVERHEIDop.publicationIssue">474329</meta:user-defined>
    <meta:user-defined meta:name="OVERHEIDop.GmbID/DC.identifier">gmb-2021-474329</meta:user-defined>
    <meta:user-defined meta:name="OVERHEIDop.versieInformatie"/>
  </office:meta>
</office:document-meta>
</file>