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voor de reconstructie van de N239 en het aanleggen van een rotonde (kruising Langereis - Westfriese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de reconstructie van de N239 en het aanleggen van een rotonde (kruising Langereis - Westfriesedijk). </text:p>
            <text:p text:style-name="common-al">
            <text:span text:style-name="nadrukvet">Adres: </text:span>percelen A2582, A2583, D867, D1241, D1208, D1007, K6</text:p>
            <text:p text:style-name="common-al">
            <text:span text:style-name="nadrukvet">Kenmerk:</text:span> Z-31702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2 dec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432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17025</meta:user-defined>
    <meta:user-defined meta:name="DCTERMS.abstract">de reconstructie van de N239 en het aanleggen van een rotonde (kruising Langereis - Westfriesedijk)</meta:user-defined>
    <dc:language>nl</dc:language>
    <meta:user-defined meta:name="OVERHEIDop.locatietype/OVERHEIDop.gebiedsmarkering">Punt</meta:user-defined>
    <meta:user-defined meta:name="DC.title">Hollands Kroon, week 51, verleende reguliere omgevingsvergunning voor de reconstructie van de N239 en het aanleggen van een rotonde (kruising Langereis - Westfriesedijk)</meta:user-defined>
    <meta:user-defined meta:name="DCTERMS.W3CDTF/DCTERMS.available">2021-12-24</meta:user-defined>
    <meta:user-defined meta:name="DCTERMS.W3CDTF/OVERHEIDop.jaargang">2021</meta:user-defined>
    <meta:user-defined meta:name="OVERHEIDop.publicationIssue">474327</meta:user-defined>
    <meta:user-defined meta:name="OVERHEIDop.GmbID/DC.identifier">gmb-2021-474327</meta:user-defined>
    <meta:user-defined meta:name="OVERHEIDop.versieInformatie"/>
  </office:meta>
</office:document-meta>
</file>