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Delft 2022</text:p>
      <text:section text:name="regeling_id1-3-2" text:style-name="regeling">
        <text:section text:name="aanhef_id1-3-2-1" text:style-name="aanhef">
          <text:section text:name="preambule_id1-3-2-1-1" text:style-name="preambule">
            <text:p text:style-name="al">De raad der gemeente Delft;</text:p>
            <text:p text:style-name="al"/>
            <text:p text:style-name="al">Gelezen het voorstel van het college van 1 juni 2021</text:p>
            <text:p text:style-name="al"/>
            <text:p text:style-name="al">Gelet op artikelen 149 en 150 van de Gemeentewet;</text:p>
            <text:p text:style-name="al"/>
            <text:p text:style-name="al">Besluit:</text:p>
            <text:p text:style-name="al"/>
            <text:p text:style-name="al">Vast te stellen de</text:p>
            <text:p text:style-name="al"/>
            <text:p text:style-name="al">
            <text:span text:style-name="nadrukvet">Verordening participatie en uitdaagrecht gemeente Delf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leidsvoornemen: het voornemen van een bestuursorgaan tot het vaststellen of wijzigen van beleid;</text:p>
              </text:list-item>
              <text:list-item text:style-override="id1-3-2-2-2-3-2">
                <text:number>b)</text:number>
                <text:p text:style-name="al">participatie: het betrekken van ingezetenen en/of belanghebbenden bij de voorbereiding; ontwikkeling; uitvoering of evaluatie van gemeentelijk beleid, (door onder andere informeren, consulteren of coproduceren);</text:p>
              </text:list-item>
              <text:list-item text:style-override="id1-3-2-2-2-3-3">
                <text:number>c)</text:number>
                <text:p text:style-name="al">participatieprocedure: de wijze waarop in de fasen van het beleidsproces, in een concreet geval aan de participatie en afspraken over de participatie met belanghebbenden, vorm wordt gegeven;</text:p>
              </text:list-item>
              <text:list-item text:style-override="id1-3-2-2-2-3-4">
                <text:number>d)</text:number>
                <text:p text:style-name="al">randvoorwaarden: aan de participatie ten grondslag liggende feiten, waarop het bestuursorgaan geen invloed heeft, dan wel door het bestuursorgaan aan participatie meegegeven kaders;</text:p>
              </text:list-item>
              <text:list-item text:style-override="id1-3-2-2-2-3-5">
                <text:number>e)</text:number>
                <text:p text:style-name="al">Uitdaagrecht: het recht van ingezetenen en lokale maatschappelijke partijen om een verzoek bij het bevoegde bestuursorgaan in te dienen om de feitelijke uitvoering van een gemeentelijke taak over te nemen, als zij denken deze taak beter en goedkoper (in ieder geval budgetneutraal) uit te kunnen voeren.</text:p>
              </text:list-item>
            </text:list>
            <text:p text:style-name="al"/>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Indien geen participatie wordt toegepast, neemt het bevoegde bestuursorgaan hierover een gemotiveerd besluit. Deze motivatieplicht geldt ook wanneer geen participatie wordt toegepast op grond van de leden 4 en 5 van artikel 2.</text:p>
              </text:list-item>
              <text:list-item text:style-override="id1-3-2-2-4-5">
                <text:number>4.</text:number>
                <text:p text:style-name="al">Er is geen participatie mogelijk:</text:p>
                <text:list text:style-name="id1-3-2-2-4-5-3">
                  <text:list-item text:style-override="id1-3-2-2-4-5-3-1">
                    <text:number>a.</text:number>
                    <text:p text:style-name="al">indien participatie bij of krachtens wettelijk voorschrift is uitgesloten;</text:p>
                  </text:list-item>
                  <text:list-item text:style-override="id1-3-2-2-4-5-3-2">
                    <text:number>b.</text:number>
                    <text:p text:style-name="al">indien sprake is van uitvoering van hogere regelgeving waarbij het bestuursorgaan geen of nauwelijks beleidsvrijheid heeft;</text:p>
                  </text:list-item>
                  <text:list-item text:style-override="id1-3-2-2-4-5-3-3">
                    <text:number>c.</text:number>
                    <text:p text:style-name="al">inzake de tarieven voor gemeentelijke dienstverlening en belastingen bedoeld in hoofdstuk XV van de Gemeentewet;</text:p>
                  </text:list-item>
                  <text:list-item text:style-override="id1-3-2-2-4-5-3-4">
                    <text:number>d.</text:number>
                    <text:p text:style-name="al">wanneer het een beleidsvoornemen betreft dat betrekking heeft op interne organisatorische aangelegenheden van de gemeente;</text:p>
                  </text:list-item>
                  <text:list-item text:style-override="id1-3-2-2-4-5-3-5">
                    <text:number>e.</text:number>
                    <text:p text:style-name="al">Als de uitvoering van een beleidsvoornemen dermate spoedeisend is dat participatie niet kan worden afgewacht;</text:p>
                  </text:list-item>
                  <text:list-item text:style-override="id1-3-2-2-4-5-3-6">
                    <text:number>f.</text:number>
                    <text:p text:style-name="al">Als het belang van participatie niet opweegt tegen het belang van de verantwoordelijkheid van de gemeente voor kwetsbare groepen in de samenleving.</text:p>
                  </text:list-item>
                </text:list>
              </text:list-item>
              <text:list-item text:style-override="id1-3-2-2-4-6">
                <text:number>5.</text:number>
                <text:p text:style-name="al">Het bevoegde bestuursorgaan kan beslissen om geen participatie toe te passen:</text:p>
                <text:list text:style-name="id1-3-2-2-4-6-3">
                  <text:list-item text:style-override="id1-3-2-2-4-6-3-1">
                    <text:number>a.</text:number>
                    <text:p text:style-name="al">inzake de begroting;</text:p>
                  </text:list-item>
                  <text:list-item text:style-override="id1-3-2-2-4-6-3-2">
                    <text:number>b.</text:number>
                    <text:p text:style-name="al">ten aanzien van ondergeschikte herzieningen van eerder vastgesteld beleidsvoornemens;</text:p>
                  </text:list-item>
                  <text:list-item text:style-override="id1-3-2-2-4-6-3-3">
                    <text:number>c.</text:number>
                    <text:p text:style-name="al">indien de vaststelling van een beleidsvoornemen der mate spoedeisend is dat participatie niet kan worden afgewacht; </text:p>
                  </text:list-item>
                  <text:list-item text:style-override="id1-3-2-2-4-6-3-4">
                    <text:number>d.</text:number>
                    <text:p text:style-name="al">indien al eerder participatie of een zienswijzeprocedure als bedoeld in afdeling 3:4 Algemene wet bestuursrecht over hetzelfde beleidsonderwerp in deze vorm heeft plaatsgevonden;</text:p>
                  </text:list-item>
                  <text:list-item text:style-override="id1-3-2-2-4-6-3-5">
                    <text:number>e.</text:number>
                    <text:p text:style-name="al">indien het belang van participatie niet opweegt tegen het belang van de verantwoordelijkheid van het betrokken bestuursorgaan voor het handhaven van de openbare orde en veiligheid;</text:p>
                  </text:list-item>
                  <text:list-item text:style-override="id1-3-2-2-4-6-3-6">
                    <text:number>f.</text:number>
                    <text:p text:style-name="al">indien bezwaar en/of beroep open staat of heeft gestaan;</text:p>
                  </text:list-item>
                  <text:list-item text:style-override="id1-3-2-2-4-6-3-7">
                    <text:number>g.</text:number>
                    <text:p text:style-name="al">ten aanzien van een ondergeschikte herziening van een eerder vastgesteld beleidsvoornemen;</text:p>
                  </text:list-item>
                </text:list>
              </text:list-item>
            </text:list>
          </text:section>
          <text:section text:name="artikel_id1-3-2-2-5" text:style-name="artikel">
            <text:p text:style-name="artikel_kop_titel"><text:span text:style-name="artikel_kop_label">Artikel</text:span> <text:span text:style-name="artikel_kop_nr">3.</text:span> Procedure participatie </text:p>
            <text:list text:style-name="id1-3-2-2-5-2">
              <text:list-item text:style-override="id1-3-2-2-5-2">
                <text:number>1.</text:number>
                <text:p text:style-name="al">Op participatie is de procedure van afdeling 3.4 van de Algemene wet bestuursrecht van toepassing.</text:p>
              </text:list-item>
              <text:list-item text:style-override="id1-3-2-2-5-3">
                <text:number>2.</text:number>
                <text:p text:style-name="al">Het bestuursorgaan kan voor een of meer beleidsvoornemens een andere participatieprocedure vaststellen. </text:p>
              </text:list-item>
              <text:list-item text:style-override="id1-3-2-2-5-4">
                <text:number>3.</text:number>
                <text:p text:style-name="al">Niet (wettelijk) voorgeschreven participatieprocedures kunnen, conform de methode Delfts Doen, nader uitgewerkt worden in nadere regels.</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 Deze verplichting kan in niet (wettelijk) voorgeschreven participatieprocedures, conform artikel 3 lid 3, in de nadere regels aan een persoon of een organisatie worden opgedragen.</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rocedure;</text:p>
                  </text:list-item>
                  <text:list-item text:style-override="id1-3-2-2-6-3-3-2">
                    <text:number>b.</text:number>
                    <text:p text:style-name="al">een weergave van de zienswijzen die tijdens de participatie mondeling of schriftelijk naar voren zijn gebracht;</text:p>
                  </text:list-item>
                  <text:list-item text:style-override="id1-3-2-2-6-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6-4">
                <text:number>3.</text:number>
                <text:p text:style-name="al">Het bestuursorgaan maakt het eindverslag op de gebruikelijke wijze openbaar.</text:p>
              </text:list-item>
            </text:list>
            <text:p text:style-name="al"/>
          </text:section>
          <text:section text:name="paragraaf_id1-3-2-2-7" text:style-name="paragraaf">
            <text:p text:style-name="paragraaf_kop"><text:span text:style-name="label">Paragraaf</text:span> <text:span text:style-name="nr">3.</text:span> Uitdaagrech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Onderwerp van uitdaagrecht</text:p>
            <text:list text:style-name="id1-3-2-2-8-2">
              <text:list-item text:style-override="id1-3-2-2-8-2">
                <text:number>1.</text:number>
                <text:p text:style-name="al">Elk bestuursorgaan besluit ten aanzien van zijn eigen gemeentelijke taken of hierop uitdaagrecht wordt toegepast.</text:p>
              </text:list-item>
              <text:list-item text:style-override="id1-3-2-2-8-3">
                <text:number>2.</text:number>
                <text:p text:style-name="al">Overname van de uitvoering van de volgende taken is niet mogelijk: </text:p>
                <text:list text:style-name="id1-3-2-2-8-3-3">
                  <text:list-item text:style-override="id1-3-2-2-8-3-3-1">
                    <text:number>a.</text:number>
                    <text:p text:style-name="al">indien het een lopend uitvoeringstraject of ondergeschikte herzieningen daarvan betreft;</text:p>
                  </text:list-item>
                  <text:list-item text:style-override="id1-3-2-2-8-3-3-2">
                    <text:number>b.</text:number>
                    <text:p text:style-name="al">indien het uitdaagrecht bij of krachtens wettelijk voorschrift is uitgesloten;</text:p>
                  </text:list-item>
                  <text:list-item text:style-override="id1-3-2-2-8-3-3-3">
                    <text:number>c.</text:number>
                    <text:p text:style-name="al">indien sprake is van uitvoering van hogere regelgeving waarbij het bestuursorgaan geen of nauwelijks beleidsvrijheid heeft;</text:p>
                  </text:list-item>
                  <text:list-item text:style-override="id1-3-2-2-8-3-3-4">
                    <text:number>d.</text:number>
                    <text:p text:style-name="al">inzake de begroting, de tarieven voor gemeentelijke dienstverlening en belastingen bedoeld in hoofdstuk XV van de Gemeentewet;</text:p>
                  </text:list-item>
                  <text:list-item text:style-override="id1-3-2-2-8-3-3-5">
                    <text:number>e.</text:number>
                    <text:p text:style-name="al">indien de opdrachtwaarde boven de Europese drempelwaarde uitkomt;</text:p>
                  </text:list-item>
                  <text:list-item text:style-override="id1-3-2-2-8-3-3-6">
                    <text:number>f.</text:number>
                    <text:p text:style-name="al">indien de uitvoering van een beleidsvoornemen dermate spoedeisend is dat het benutten van het uitdaagrecht niet kan worden afgewacht;</text:p>
                  </text:list-item>
                  <text:list-item text:style-override="id1-3-2-2-8-3-3-7">
                    <text:number>g.</text:number>
                    <text:p text:style-name="al">indien het belang van het uitdaagrecht niet opweegt tegen het belang van de verantwoordelijkheid van de gemeente voor kwetsbare groepen in de samenleving.</text:p>
                  </text:list-item>
                </text:list>
              </text:list-item>
            </text:list>
          </text:section>
          <text:section text:name="artikel_id1-3-2-2-9" text:style-name="artikel">
            <text:p text:style-name="artikel_kop_titel"><text:span text:style-name="artikel_kop_label">Artikel</text:span> <text:span text:style-name="artikel_kop_nr">6.</text:span> Procedure uitdaagrecht</text:p>
            <text:list text:style-name="id1-3-2-2-9-2">
              <text:list-item text:style-override="id1-3-2-2-9-2">
                <text:number>1.</text:number>
                <text:p text:style-name="al">Een verzoek met betrekking tot het uitdaagrecht wordt bij het bestuursorgaan ingediend en omvat in ieder geval de volgende onderdelen:</text:p>
                <text:list text:style-name="id1-3-2-2-9-2-3">
                  <text:list-item text:style-override="id1-3-2-2-9-2-3-1">
                    <text:number>a.</text:number>
                    <text:p text:style-name="al">omschrijving van de gemeentelijke taak die de verzoeker wil overnemen;</text:p>
                  </text:list-item>
                  <text:list-item text:style-override="id1-3-2-2-9-2-3-2">
                    <text:number>a.</text:number>
                    <text:p text:style-name="al">uitleg waarom of hoe de verzoeker deze taak beter en goedkoper kan uitvoeren;</text:p>
                  </text:list-item>
                  <text:list-item text:style-override="id1-3-2-2-9-2-3-3">
                    <text:number>b.</text:number>
                    <text:p text:style-name="al">duidelijkheid over de betrokkenheid, kennis of ervaring van de verzoeker;</text:p>
                  </text:list-item>
                  <text:list-item text:style-override="id1-3-2-2-9-2-3-4">
                    <text:number>c.</text:number>
                    <text:p text:style-name="al">indicatie van het draagvlak onder belanghebbende inwoners;</text:p>
                  </text:list-item>
                  <text:list-item text:style-override="id1-3-2-2-9-2-3-5">
                    <text:number>d.</text:number>
                    <text:p text:style-name="al">raming van de kosten die aan de uitvoering van de taak verbonden zijn;</text:p>
                  </text:list-item>
                  <text:list-item text:style-override="id1-3-2-2-9-2-3-6">
                    <text:number>e.</text:number>
                    <text:p text:style-name="al"> omschrijving van de manier waarop de verzoeker met de gemeente wil samenwerken of ondersteuning nodig heeft;</text:p>
                  </text:list-item>
                  <text:list-item text:style-override="id1-3-2-2-9-2-3-7">
                    <text:number>f.</text:number>
                    <text:p text:style-name="al">inzicht in hoe de verzoeker garant staat voor de kwaliteit en de uitvoering van de taak op de langere termijn.</text:p>
                  </text:list-item>
                </text:list>
              </text:list-item>
              <text:list-item text:style-override="id1-3-2-2-9-3">
                <text:number>2.</text:number>
                <text:p text:style-name="al">Het bestuursorgaan beslist binnen 8 weken of het verzoek in beginsel toewijsbaar is.</text:p>
              </text:list-item>
              <text:list-item text:style-override="id1-3-2-2-9-4">
                <text:number>3.</text:number>
                <text:p text:style-name="al">Het college stelt nadere regels met criteria waaraan het verzoek wordt getoetst.</text:p>
              </text:list-item>
              <text:list-item text:style-override="id1-3-2-2-9-5">
                <text:number>4.</text:number>
                <text:p text:style-name="al">Indien het verzoek wordt ingewilligd, treedt het bestuursorgaan met verzoeker in gesprek over de wijze van overname en de voorwaarden die daarbij gelden. Uitgangspunt daarbij is dat overname mogelijk moet zijn binnen de geldende wettelijke regels, in het bijzonder de regels die van toepassing zijn op inkoop en subsidiering. </text:p>
              </text:list-item>
            </text:list>
            <text:p text:style-name="al"/>
          </text:section>
          <text:section text:name="paragraaf_id1-3-2-2-10" text:style-name="paragraaf">
            <text:p text:style-name="paragraaf_kop"><text:span text:style-name="label">Paragraaf</text:span> <text:span text:style-name="nr">4.</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Evaluatie en monitoring</text:p>
            <text:list text:style-name="id1-3-2-2-11-2">
              <text:list-item text:style-override="id1-3-2-2-11-2">
                <text:number>1.</text:number>
                <text:p text:style-name="al">De uitvoering van deze verordening wordt eenmaal per 3 jaar geëvalueerd. Burgemeester en wethouders zenden hiertoe telkens 3 jaar na de inwerkingtreding van deze verordening aan de raad een verslag over de doeltreffendheid en de effecten van de verordening in de praktijk.</text:p>
              </text:list-item>
              <text:list-item text:style-override="id1-3-2-2-11-3">
                <text:number>2.</text:number>
                <text:p text:style-name="al">Ten behoeve van de evaluatie verzamelen burgemeester en wethouders systematisch informatie over:</text:p>
                <text:list text:style-name="id1-3-2-2-11-3-3">
                  <text:list-item text:style-override="id1-3-2-2-11-3-3-1">
                    <text:number>a.</text:number>
                    <text:p text:style-name="al">de toepassing van Delfts Doen;</text:p>
                  </text:list-item>
                  <text:list-item text:style-override="id1-3-2-2-11-3-3-2">
                    <text:number>b.</text:number>
                    <text:p text:style-name="al">de kwantitatieve deelname;</text:p>
                  </text:list-item>
                  <text:list-item text:style-override="id1-3-2-2-11-3-3-3">
                    <text:number>c.</text:number>
                    <text:p text:style-name="al">de tevredenheid van de deelnemers en verbeterpunten.</text:p>
                  </text:list-item>
                </text:list>
              </text:list-item>
            </text:list>
          </text:section>
          <text:section text:name="artikel_id1-3-2-2-12" text:style-name="artikel">
            <text:p text:style-name="artikel_kop_titel"><text:span text:style-name="artikel_kop_label">Artikel</text:span> <text:span text:style-name="artikel_kop_nr">8.</text:span> Intrekking oude regeling</text:p>
            <text:p text:style-name="al">De Inspraak- en participatieverordening Delft vastgesteld op 24 november 2005 wordt ingetrokken.</text:p>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verordening treedt in werking op 1 januari 2022 (na bekendmaking)</text:p>
              </text:list-item>
              <text:list-item text:style-override="id1-3-2-2-13-3">
                <text:number>2.</text:number>
                <text:p text:style-name="al">Deze verordening wordt aangehaald als: Verordening participatie en uitdaagrecht gemeente Delft 2022.</text:p>
              </text:list-item>
            </text:list>
          </text:section>
        </text:section>
        <text:section text:name="regeling-sluiting_id1-3-2-3" text:style-name="regeling-sluiting">
          <text:section text:name="ondertekening_id1-3-2-3-1">
            <text:p><text:span text:style-name="functie">Aldus vastgesteld in de openbare raadsvergadering van 18 november 2021.</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participatie en uitdaagrecht Gemeente Delft 2022.</text:p>
          <text:p text:style-name="al">
          <text:span text:style-name="nadrukvet">Algemeen</text:span>
        </text:p>
          <text:p text:style-name="al">
          <text:span text:style-name="nadrukvet">Ontwikkeling van participatie op decentraal niveau; van Inspraak- naar Participatieverordening</text:span>
        </text:p>
          <text:p text:style-name="al">
          <text:span text:style-name="nadrukcur">Participatie omvat volgens de definitie het betrekken van ingezetenen en belanghebbenden bij de voorbereiding, uitvoering of evaluatie van gemeentelijk beleid. 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span>
        </text:p>
          <text:p text:style-name="al">Deze passage is ontleend aan de memorie van toelichting op het ontwerpontwerpwetsvoorstel Wet versterking participatie op decentraal niveau (voluit: Wijziging van de Gemeentewet, de Provinciewet, de Waterschapswet en de Wet openbare lichamen Bonaire, Sint-Eustatius en Saba in verband met de participatieverordening en het uitdaagrecht van inwoners en maatschappelijke partijen). Dit ontwerpwetsvoorstel is op 5 juni 2020 door de ministerraad aanvaard en voor advies naar de Raad van State gestuurd en tot op heden nog niet ingediend bij het parlement. </text:p>
          <text:p text:style-name="al">Los van het wetgevingstraject gaan de ontwikkelingen bij gemeenten door en daarom is de Inspraakverordening gemoderniseerd en verbreed tot een participatieverordening. De naam van de verordening is daartoe aangepast en luidt: Verordening participatie en uitdaagrecht. Als wettelijke grondslag is artikel 149 van de Gemeentewet toegevoegd om alle vormen van participatie van een wettelijke basis te voorzien.</text:p>
          <text:p text:style-name="al"/>
          <text:p text:style-name="al">
          <text:span text:style-name="nadrukvet">
            <text:span text:style-name="nadrukcur">Procedure participatie/Afdeling 3.4 van de Algemene wet bestuursrecht</text:span>
          </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van toepassing verklaard op de inspraak. </text:p>
          <text:p text:style-name="al">Uit de laatste zinsnede van het tweede lid van artikel 150 van de Gemeentewet blijkt dat afwijkingen van afdeling 3.4 van de Awb zijn toegestaan. Op basis van de Verordening participatie en uitdaagrecht kan het bevoegde bestuursorgaan derhalve besluiten om in specifieke beleidstrajecten zowel geheel als gedeeltelijk af te wijken van afdeling 3.4 van de Awb. Dit laatste kan bijvoorbeeld gebeuren in gevallen waarin het wenselijk is om de participatie op andere wijze te organiseren dan via het mondeling of schriftelijk naar voren brengen van zienswijzen of om te werken met andere termijnen. </text:p>
          <text:p text:style-name="al"/>
          <text:p text:style-name="al">
          <text:span text:style-name="nadrukvet">
            <text:span text:style-name="nadrukcur">Alternatieven voor participatie</text:span>
          </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raads- en commissievergadering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vet">Uitdaagrecht als specifieke vorm van participatie in de uitvoeringsfase</text:span>
        </text:p>
          <text:p text:style-name="al">Een specifieke vorm van participatie is het uitdaagrecht. De raad heeft de vrijheid om te beslissen welke beleidsterreinen in aanmerking komen voor overname van de feitelijke uitvoering, welke inhoudelijke en procedurele criteria gelden voor de behandeling van verzoeken of “uitdagingen” en onder welke voorwaarden gemeentelijke taken aan inwoners kunnen worden overgedragen. </text:p>
          <text:p text:style-name="al">Bij de uitvoering van beleid is het uitdaagrecht – ook wel Right to Challenge – een bijzondere vorm van betrokkenheid van inwoners en maatschappelijke partijen. Deze vorm houdt in dat inwoners van de gemeente of lokale maatschappelijke partijen de gemeente kunnen verzoeken om de feitelijke uitvoering van een taak van de gemeente over te nemen als zij denken deze taak beter en goedkoper te kunnen uitvoeren. Met dit verzoek wordt de gemeente “uitgedaagd”, aldus de memorie van toelichting op het ontwerpwetsvoorstel Wet versterking participatie op decentraal niveau. </text:p>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maatschappelijke partij kan worden gelaten. </text:p>
          <text:p text:style-name="al">Onder uitdaagrecht wordt ook het zgn. samenwerkingsrecht begrepen, want er is geen werkelijk onderscheid tussen deze twee begripp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Begripsomschrijvingen</text:span>
          <text:span text:style-name="nadrukvet"/>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 </text:p>
          <text:p text:style-name="al"/>
          <text:p text:style-name="al">
          <text:span text:style-name="nadrukcur">Delfts Doen</text:span>
        </text:p>
          <text:p text:style-name="al">De Delftse participatiemethode Delfts Doen is in 2017 opgesteld met de stad. Het zijn 9 spelregels die garant staan voor een goed opgesteld participatietraject. De spelregels staan op <text:a xlink:href="http://www.delft.nl/" xlink:type="simple">www.delft.nl</text:a>. Delfts Doen vormt het hart van het Delftse participatiebeleid zoals opgeschreven in de nota Participatie in Delft 2022. </text:p>
          <text:p text:style-name="al"/>
          <text:p text:style-name="al">
          <text:span text:style-name="nadrukcur">Uitdaagrecht</text:span>
        </text:p>
          <text:p text:style-name="al">Bij de omschrijving van het begrip uitdaagrecht is aangesloten bij de memorie van toelichting op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span text:style-name="nadrukcur">Tweede lid</text:span>
        </text:p>
          <text:p text:style-name="al">In het tweede lid is bepaald dat participatie altijd mogelijk is als een wettelijk voorschrift daartoe verplicht. </text:p>
          <text:p text:style-name="al">
          <text:span text:style-name="nadrukcur">Vierde en vijfde lid</text:span>
        </text:p>
          <text:p text:style-name="al">In het vierde en vijfde lid is opgenomen wanneer geen participatie wordt verleend.</text:p>
          <text:p text:style-name="al"/>
          <text:p text:style-name="al">
          <text:span text:style-name="nadrukvet">Artikel 3. Procedure 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span text:style-name="nadrukcur">Tweede lid</text:span>
        </text:p>
          <text:p text:style-name="al">Als het bestuursorgaan de procedure van afdeling 3.4 van de Awb niet passend acht voor een specifiek beleidstraject, kan op grond van het tweede lid een andere procedure worden gevolgd. </text:p>
          <text:p text:style-name="al"/>
          <text:p text:style-name="al">
          <text:span text:style-name="nadrukvet">Artikel 4. Eindverslag participatie</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articipatieprocedure mondeling naar voren is gebracht.</text:p>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ovoorts.</text:p>
          <text:p text:style-name="al">
          <text:span text:style-name="nadrukcur">Tweede lid, onder b</text:span>
        </text:p>
          <text:p text:style-name="al">De eindrapportage dient een volledig overzicht te bevatten van zowel de mondelinge als de schriftelijke participatiereacties. In het verslag kan worden volstaan met een korte zakelijke weergave van de naar voren gebrachte opvattingen en vermelding van de personen die hun opvatting naar voren hebben gebracht. De schriftelijke participatiereacties kunnen aan het verslag worden gehecht.</text:p>
          <text:p text:style-name="al">
          <text:span text:style-name="nadrukcur">Tweede lid, onder c</text:span>
        </text:p>
          <text:p text:style-name="al">Als het sluitstuk van participatie wordt voorgeschreven dat het bestuursorgaan aangeeft wat met de zienswijzen wordt gedaan.</text:p>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5. Onderwerp van uitdaagrecht</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span text:style-name="nadrukcur">Tweede lid</text:span>
        </text:p>
          <text:p text:style-name="al">In het tweede lid is opgenomen voor welke taken het niet mogelijk is om de uitvoering van het gemeentebestuur over te nemen. Er kan ten aanzien van deze taken dus geen uitdaagrecht worden toegepast. </text:p>
          <text:p text:style-name="al">
          <text:span text:style-name="nadrukcur">Tweede lid, onder a</text:span>
        </text:p>
          <text:p text:style-name="al">Onder lopende uitvoeringstrajecten vallen ook taken die al zijn aanbesteed of gecontracteerd.</text:p>
          <text:p text:style-name="al">
          <text:span text:style-name="nadrukcur">Tweede lid, onder e</text:span>
        </text:p>
          <text:p text:style-name="al">Als de opdrachtwaarde boven de Europese drempelwaarde uitkomt, geldt dat in die gevallen aanbesteding is vereist.</text:p>
          <text:p text:style-name="al"/>
          <text:p text:style-name="al">
          <text:span text:style-name="nadrukvet">Artikel 6.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span text:style-name="nadrukcur">Tweede lid</text:span>
        </text:p>
          <text:p text:style-name="al">De mate van ondersteuning wordt in overleg tussen verzoeker en bestuursorgaan bepaald.</text:p>
          <text:p text:style-name="al"/>
          <text:p text:style-name="al">
          <text:span text:style-name="nadrukvet">Artikel 7. Evaluatie en monitoring</text:span>
        </text:p>
          <text:p text:style-name="al">
          <text:span text:style-name="nadrukcur">Eerste lid</text:span>
        </text:p>
          <text:p text:style-name="al">De evaluatie van de werking van deze verordening in de praktijk is wenselijk. Daarom wordt de uitvoering van deze verordening eenmaal per 3 jaar geëvalueerd. Er wordt een verslag aan de raad verzonden. </text:p>
          <text:p text:style-name="al">
          <text:span text:style-name="nadrukcur">Tweede lid</text:span>
        </text:p>
          <text:p text:style-name="al">Over de in het tweede lid genoemde gegevens verzamelen burgemeester en wethouders systematisch informatie.</text:p>
          <text:p text:style-name="al"/>
          <text:p text:style-name="al">
          <text:span text:style-name="nadrukvet">Artikel 8. Intrekking oude regeling</text:span>
        </text:p>
          <text:p text:style-name="al">Met deze bepaling wordt de bestaande Inspraak- en participatieverordening Delft (vastgesteld op 24 november 2005) ingetrokken. Er wordt geen tijdstip vermeld waarop de oude verordening wordt ingetrokken. Dat is ook niet nodig. De datum waarop de oude verordening vervalt, is de datum waarop de Verordening participatie en uitdaagrecht in werking treedt (zie artikel 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43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Sociale zekerheid | Organisatie en beleid</meta:user-defined>
    <meta:user-defined meta:name="DC.source">artikel 149 van de Gemeentewet]|[1.0:c:BWBR0005416&amp;artikel=149&amp;g=2021-07-10</meta:user-defined>
    <meta:user-defined meta:name="DC.source">artikel 150 van de Gemeentewet]|[1.0:c:BWBR0005416&amp;artikel=150&amp;g=2021-07-10</meta:user-defined>
    <meta:user-defined meta:name="DCTERMS.alternative">Verordening participatie en uitdaagrecht gemeente Delft 2022</meta:user-defined>
    <dc:language>nl</dc:language>
    <meta:user-defined meta:name="OVERHEIDop.locatietype/OVERHEIDop.gebiedsmarkering">Gemeente</meta:user-defined>
    <meta:user-defined meta:name="DC.title">Verordening participatie en uitdaagrecht gemeente Delft 2022</meta:user-defined>
    <meta:user-defined meta:name="DCTERMS.W3CDTF/DCTERMS.available">2021-12-24</meta:user-defined>
    <meta:user-defined meta:name="DCTERMS.W3CDTF/OVERHEIDop.jaargang">2021</meta:user-defined>
    <meta:user-defined meta:name="OVERHEIDop.publicationIssue">474324</meta:user-defined>
    <meta:user-defined meta:name="OVERHEIDop.betreftRegeling">CVDR669329_1</meta:user-defined>
    <meta:user-defined meta:name="xs:date/OVERHEIDop.startdatum">2022-01-01</meta:user-defined>
    <meta:user-defined meta:name="OVERHEIDop.GmbID/DC.identifier">gmb-2021-474324</meta:user-defined>
    <meta:user-defined meta:name="OVERHEIDop.versieInformatie"/>
  </office:meta>
</office:document-meta>
</file>