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estaande afhaalrestaurant omzetten naar een woning aan Peperstraat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bestaande afhaalrestaurant omzetten naar een woning </text:p>
            <text:p text:style-name="common-al">Met de adressering : Peperstraat 8, 3131 CT </text:p>
            <text:p text:style-name="common-al">Kenmerk : OVXINR-7704</text:p>
            <text:p text:style-name="common-al">Type aanvraag : vergunningaanvraag regulier behandelen</text:p>
            <text:p text:style-name="common-al">Datum ontvangst : 27 oktober 2021</text:p>
            <text:p text:style-name="common-al">Datum beschikking :  22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43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704</meta:user-defined>
    <dc:language>nl</dc:language>
    <meta:user-defined meta:name="OVERHEIDop.locatietype/OVERHEIDop.gebiedsmarkering">Adres</meta:user-defined>
    <meta:user-defined meta:name="DC.title">Toestemming voor een bestaande afhaalrestaurant omzetten naar een woning aan Peperstraat 8 te Vlaardingen</meta:user-defined>
    <meta:user-defined meta:name="DCTERMS.W3CDTF/DCTERMS.available">2021-12-29</meta:user-defined>
    <meta:user-defined meta:name="DCTERMS.W3CDTF/OVERHEIDop.jaargang">2021</meta:user-defined>
    <meta:user-defined meta:name="OVERHEIDop.publicationIssue">474323</meta:user-defined>
    <meta:user-defined meta:name="OVERHEIDop.GmbID/DC.identifier">gmb-2021-474323</meta:user-defined>
    <meta:user-defined meta:name="OVERHEIDop.versieInformatie"/>
  </office:meta>
</office:document-meta>
</file>