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platdak en daarop aanbrengen van een dakterras aan 2e Maasbosstraat 9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uitbreiden van een platdak en daarop aanbrengen van een dakterras </text:p>
            <text:p text:style-name="common-al">Met de adressering : 2e Maasbosstraat 91, 3134 XH </text:p>
            <text:p text:style-name="common-al">Kenmerk : OVXINR-7221</text:p>
            <text:p text:style-name="common-al">Type aanvraag : vergunningaanvraag regulier behandelen</text:p>
            <text:p text:style-name="common-al">Datum ontvangst : 13 oktober 2021</text:p>
            <text:p text:style-name="common-al">Datum beschikking : 22 december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432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2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2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221</meta:user-defined>
    <dc:language>nl</dc:language>
    <meta:user-defined meta:name="OVERHEIDop.locatietype/OVERHEIDop.gebiedsmarkering">Adres</meta:user-defined>
    <meta:user-defined meta:name="DC.title">Toestemming voor het uitbreiden van een platdak en daarop aanbrengen van een dakterras aan 2e Maasbosstraat 91 te Vlaardingen</meta:user-defined>
    <meta:user-defined meta:name="DCTERMS.W3CDTF/DCTERMS.available">2021-12-29</meta:user-defined>
    <meta:user-defined meta:name="DCTERMS.W3CDTF/OVERHEIDop.jaargang">2021</meta:user-defined>
    <meta:user-defined meta:name="OVERHEIDop.publicationIssue">474322</meta:user-defined>
    <meta:user-defined meta:name="OVERHEIDop.GmbID/DC.identifier">gmb-2021-474322</meta:user-defined>
    <meta:user-defined meta:name="OVERHEIDop.versieInformatie"/>
  </office:meta>
</office:document-meta>
</file>