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Waterlelie 6 en7; Lotusbloem 3 en4; De Verwondering plan Zuidereiland Nieuwveen (bouwnummers 78-79-98-99) - het realiseren van 4 twee onder een kap woningen</text:p>
      <text:section text:name="zakelijke-mededeling_id1-3-2" text:style-name="zakelijke-mededeling">
        <text:section text:name="zakelijke-mededeling-tekst_id1-3-2-1" text:style-name="zakelijke-mededeling-tekst">
          <text:section text:name="tekst_id1-3-2-1-1" text:style-name="tekst">
            <text:p text:style-name="common-al">Waterlelie 6 en7; Lotusbloem 3 en4; De Verwondering plan Zuidereiland Nieuwveen (bouwnummers 78-79-98-99) - zaaknummer W-2020-0435 - omgevingsvergunning voor het realiseren van 4 twee onder een kap woningen is - verleend op 11-02-2021</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2 februar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43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36.16 467078.23</meta:user-defined>
    <meta:user-defined meta:name="DC.title">Omgevingsvergunning - Waterlelie 6 en7; Lotusbloem 3 en4; De Verwondering plan Zuidereiland Nieuwveen (bouwnummers 78-79-98-99) - het realiseren van 4 twee onder een kap woningen</meta:user-defined>
    <meta:user-defined meta:name="OVERHEID.PostcodeHuisnummer/OVERHEIDop.postcodeHuisnummer">2441KB 7</meta:user-defined>
    <meta:user-defined meta:name="OVERHEIDop.straatnaam">Waterlelie</meta:user-defined>
    <meta:user-defined meta:name="OVERHEIDop.woonplaats">Nieuwveen</meta:user-defined>
    <meta:user-defined meta:name="DCTERMS.W3CDTF/DCTERMS.available">2021-02-16</meta:user-defined>
    <meta:user-defined meta:name="DCTERMS.W3CDTF/OVERHEIDop.jaargang">2021</meta:user-defined>
    <meta:user-defined meta:name="OVERHEIDop.publicationIssue">47432</meta:user-defined>
    <meta:user-defined meta:name="OVERHEIDop.GmbID/DC.identifier">gmb-2021-47432</meta:user-defined>
    <meta:user-defined meta:name="OVERHEIDop.versieInformatie"/>
  </office:meta>
</office:document-meta>
</file>