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20 nabij (kadastraal bekend ZVH02, sectie G, nummers 2539, 2542 en 2543) in Zevenhuiz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Omgevingsdienst Midden-Holland (ODMH) namens de gemeente Zuidplas een besluit genomen op de aanvraag met kenmerk 2021307572. Dit betreft het voorbelasten van de gronden nabij de Bredeweg 120 (kadastraal bekend als sectie G, nummers 2539, 2542 en 2543) in Zevenhuiz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43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Bredeweg 120 nabij (kadastraal bekend ZVH02, sectie G, nummers 2539, 2542 en 2543) in Zevenhuizen</meta:user-defined>
    <meta:user-defined meta:name="DCTERMS.W3CDTF/DCTERMS.available">2021-12-24</meta:user-defined>
    <meta:user-defined meta:name="DCTERMS.W3CDTF/OVERHEIDop.jaargang">2021</meta:user-defined>
    <meta:user-defined meta:name="OVERHEIDop.publicationIssue">474318</meta:user-defined>
    <meta:user-defined meta:name="OVERHEIDop.GmbID/DC.identifier">gmb-2021-474318</meta:user-defined>
    <meta:user-defined meta:name="OVERHEIDop.versieInformatie"/>
  </office:meta>
</office:document-meta>
</file>