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ISTRATIE AANDUIDING POLITIEKE GROEPERING</text:span>
          </text:p>
            <text:p text:style-name="common-al">Het centraal stembureau voor de verkiezing van de leden van de raad van de gemeente Nederweert;</text:p>
            <text:p text:style-name="common-al">gelet op artikel G3, lid 5, van de Kieswet;</text:p>
            <text:p text:style-name="common-al">dat op 21 december 2021 is besloten de volgende aanduiding van de genoemde politieke groepering te registreren in het register voor de verkiezing van de leden van de raad van de gemeente Nederweert</text:p>
            <text:p text:style-name="common-al">Politieke groepering : Hart voor Vrijheid</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het publicatieblad in tweevoud worden ingediend bij de afdeling bestuursrechtspraak voornoemd, Postbus 20019, 2500 EA 's-Gravenhage.</text:p>
            <text:p text:style-name="last-al">Nadere inlichtingen betreffende de registratie worden verstrekt door het Team verkiezingen, Raadhuisplein 1, 6031 VR Nederweert</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Nederweert, 21 december 2021.</text:span></text:p>
          </text:section>
          <text:section text:name="ondertekening_id1-3-2-2-3">
            <text:p><text:span text:style-name="functie"/></text:p>
          </text:section>
          <text:section text:name="ondertekening_id1-3-2-2-4">
            <text:p><text:span text:style-name="functie">De voorzitter van het centraal stembureau voor de verkiezing van de leden van de raad van de gemeente Nederweert,</text:span></text:p>
          </text:section>
          <text:section text:name="ondertekening_id1-3-2-2-5">
            <text:p><text:span text:style-name="functie"/></text:p>
          </text:section>
          <text:section text:name="ondertekening_id1-3-2-2-6">
            <text:p><text:span text:style-name="functie">B.M.T.J. Op de Laak</text:span></text:p>
          </text:section>
          <text:section text:name="ondertekening_id1-3-2-2-7">
            <text:p><text:span text:style-name="functie"/></text:p>
          </text:section>
          <text:section text:name="ondertekening_id1-3-2-2-8">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431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1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1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meta:user-defined>
    <meta:user-defined meta:name="DCTERMS.W3CDTF/DCTERMS.available">2021-12-27</meta:user-defined>
    <meta:user-defined meta:name="DCTERMS.W3CDTF/OVERHEIDop.jaargang">2021</meta:user-defined>
    <meta:user-defined meta:name="OVERHEIDop.publicationIssue">474317</meta:user-defined>
    <meta:user-defined meta:name="OVERHEIDop.GmbID/DC.identifier">gmb-2021-474317</meta:user-defined>
    <meta:user-defined meta:name="OVERHEIDop.versieInformatie"/>
  </office:meta>
</office:document-meta>
</file>