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verlengen beslistermijn aanvraag omgevingsvergunning Boermansweg 25,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woning aan de achterzijde</text:p>
            <text:p text:style-name="common-al">Locatie: Boermansweg 25, 1761 LL, Anna Paulowna</text:p>
            <text:p text:style-name="common-al">Kenmerk: Z-314002</text:p>
            <text:p text:style-name="common-al">Datum verlenging t/m: 31 jan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429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9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9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4002</meta:user-defined>
    <meta:user-defined meta:name="DCTERMS.abstract">het uitbreiden van de woning aan de achterzijde</meta:user-defined>
    <dc:language>nl</dc:language>
    <meta:user-defined meta:name="OVERHEIDop.locatietype/OVERHEIDop.gebiedsmarkering">Adres</meta:user-defined>
    <meta:user-defined meta:name="DC.title">Hollands Kroon - Week 50, verlengen beslistermijn aanvraag omgevingsvergunning Boermansweg 25, Anna Paulowna</meta:user-defined>
    <meta:user-defined meta:name="DCTERMS.W3CDTF/DCTERMS.available">2021-12-24</meta:user-defined>
    <meta:user-defined meta:name="DCTERMS.W3CDTF/OVERHEIDop.jaargang">2021</meta:user-defined>
    <meta:user-defined meta:name="OVERHEIDop.publicationIssue">474298</meta:user-defined>
    <meta:user-defined meta:name="OVERHEIDop.GmbID/DC.identifier">gmb-2021-474298</meta:user-defined>
    <meta:user-defined meta:name="OVERHEIDop.versieInformatie"/>
  </office:meta>
</office:document-meta>
</file>