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verlengen beslistermijn aanvraag omgevingsvergunning De Zwerm 3, Winkel</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woning</text:p>
            <text:p text:style-name="common-al">Locatie: De Zwerm 3, Winkel</text:p>
            <text:p text:style-name="common-al">Kenmerk: Z-315263</text:p>
            <text:p text:style-name="common-al">Datum verlenging t/m: 01 februar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429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9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9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5263</meta:user-defined>
    <meta:user-defined meta:name="DCTERMS.abstract">het bouwen van een woning</meta:user-defined>
    <dc:language>nl</dc:language>
    <meta:user-defined meta:name="OVERHEIDop.locatietype/OVERHEIDop.gebiedsmarkering">Punt</meta:user-defined>
    <meta:user-defined meta:name="DC.title">Hollands Kroon - Week 50, verlengen beslistermijn aanvraag omgevingsvergunning De Zwerm 3, Winkel</meta:user-defined>
    <meta:user-defined meta:name="DCTERMS.W3CDTF/DCTERMS.available">2021-12-24</meta:user-defined>
    <meta:user-defined meta:name="DCTERMS.W3CDTF/OVERHEIDop.jaargang">2021</meta:user-defined>
    <meta:user-defined meta:name="OVERHEIDop.publicationIssue">474295</meta:user-defined>
    <meta:user-defined meta:name="OVERHEIDop.GmbID/DC.identifier">gmb-2021-474295</meta:user-defined>
    <meta:user-defined meta:name="OVERHEIDop.versieInformatie"/>
  </office:meta>
</office:document-meta>
</file>