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bullet style:num-suffix="" text:bullet-char="​" text:level="1">
        <style:list-level-properties text:min-label-width="10mm"/>
      </text:list-level-style-bullet>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artikel 82 gemeentewet,</text:p>
            <text:p text:style-name="al"/>
            <text:p text:style-name="al">Gelezen het voorstel van het presidium,</text:p>
            <text:p text:style-name="al"/>
            <text:p text:style-name="al">B E S L U I T :</text:p>
            <text:p text:style-name="al"/>
            <text:list text:style-name="id1-3-2-1-1-9">
              <text:list-item text:style-override="id1-3-2-1-1-9-1">
                <text:number>1.</text:number>
                <text:p text:style-name="al">Vast te stellen de volgende:</text:p>
              </text:list-item>
            </text:list>
            <text:p text:style-name="al">
            <text:span text:style-name="nadrukvet">Verordening op de raadscommissi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raadslid of burgerlid</text:p>
                </text:list-item>
                <text:list-item text:style-override="id1-3-2-2-1-2-3-2">
                  <text:number>b.</text:number>
                  <text:p text:style-name="al">burgerlid: lid van de commissie niet zijnde een raadslid</text:p>
                </text:list-item>
                <text:list-item text:style-override="id1-3-2-2-1-2-3-3">
                  <text:number>c.</text:number>
                  <text:p text:style-name="al">voorzitter: voorzitter van de raadscommissie of diens vervanger (de voorzitter – in zijn rol als voorzitter - is geen lid van de commissie); </text:p>
                </text:list-item>
                <text:list-item text:style-override="id1-3-2-2-1-2-3-4">
                  <text:number>d.</text:number>
                  <text:p text:style-name="al">griffier: griffier van de raad of diens vervanger; </text:p>
                </text:list-item>
                <text:list-item text:style-override="id1-3-2-2-1-2-3-5">
                  <text:number>e.</text:number>
                  <text:p text:style-name="al">vergadering: vergadering van de raadscommissie</text:p>
                </text:list-item>
                <text:list-item text:style-override="id1-3-2-2-1-2-3-6">
                  <text:number>f.</text:number>
                  <text:p text:style-name="al">presidium: het presidium zoals bedoeld in art. 5 van het reglement van orde van de raad</text:p>
                </text:list-item>
                <text:list-item text:style-override="id1-3-2-2-1-2-3-7">
                  <text:number>g.</text:number>
                  <text:p text:style-name="al">wet: de gemeentewet</text:p>
                </text:list-item>
                <text:list-item text:style-override="id1-3-2-2-1-2-3-8">
                  <text:number>h.</text:number>
                  <text:p text:style-name="al">portefeuillehouder: de burgemeester of de wethouder in wiens portefeuille een bepaald onderwerp val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list text:style-name="id1-3-2-2-2-2-2">
                <text:list-item text:style-override="id1-3-2-2-2-2-2">
                  <text:number>1.</text:number>
                  <text:p text:style-name="al">Er is één raadscommissie;</text:p>
                </text:list-item>
                <text:list-item text:style-override="id1-3-2-2-2-2-3">
                  <text:number>2.</text:number>
                  <text:p text:style-name="al">De raadscommissie bereidt de besluitvorming van de raad voor. </text:p>
                  <text:p text:style-name="al">Het staat de raad vrij om in voorkomende gevallen te kiezen voor andere vormen van voorbereiding.</text:p>
                </text:list-item>
              </text:list>
            </text:section>
            <text:section text:name="artikel_id1-3-2-2-2-3" text:style-name="artikel">
              <text:p text:style-name="artikel_kop_titel"><text:span text:style-name="artikel_kop_label">Artikel</text:span> <text:span text:style-name="artikel_kop_nr">3</text:span> Taken </text:p>
              <text:p text:style-name="al">Een raadscommissie heeft de volgende taken:</text:p>
              <text:list text:style-name="id1-3-2-2-2-3-3">
                <text:list-item text:style-override="id1-3-2-2-2-3-3-1">
                  <text:number>a.</text:number>
                  <text:p text:style-name="al">Beeldvorming (informatie inwinnen) over een voorstel of onderwerp dat voor de commissievergadering is geagendeerd;</text:p>
                </text:list-item>
                <text:list-item text:style-override="id1-3-2-2-2-3-3-2">
                  <text:number>b.</text:number>
                  <text:p text:style-name="al">Oordeelsvorming (mening vormen) over een voorstel of onderwerp dat voor de commissievergadering is geagendeerd; </text:p>
                </text:list-item>
                <text:list-item text:style-override="id1-3-2-2-2-3-3-3">
                  <text:number>c.</text:number>
                  <text:p text:style-name="al">Aangeven welke voor de raad geagendeerde voorstellen als hamerstuk of als bespreekstuk op de concept-raadsagenda komen te staan.</text:p>
                </text:list-item>
                <text:list-item text:style-override="id1-3-2-2-2-3-3-4">
                  <text:number>d.</text:number>
                  <text:p text:style-name="al">voeren van overleg met het college of de burgemeester over in ieder geval door het college of de burgemeester verstrekte inlichtingen en het gevoerde bestuur ten aanzien van de onderwerpen die ter voorbereiding van de besluitvorming door de raad aan de commissie zijn of worden voorgelegd.</text:p>
                </text:list-item>
              </text:list>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
                  <text:number>1.</text:number>
                  <text:p text:style-name="al">De raadscommissie wordt per agendapunt bijgewoond door maximaal 19 leden.</text:p>
                </text:list-item>
                <text:list-item text:style-override="id1-3-2-2-2-4-3">
                  <text:number>2.</text:number>
                  <text:p text:style-name="al">De verhouding van per agendapunt aanwezige leden is conform de verdeling van zetels in de raad. </text:p>
                </text:list-item>
                <text:list-item text:style-override="id1-3-2-2-2-4-4">
                  <text:number>3.</text:number>
                  <text:p text:style-name="al">Burgerleden worden op voordracht van de fracties benoemd door de raad.</text:p>
                </text:list-item>
                <text:list-item text:style-override="id1-3-2-2-2-4-5">
                  <text:number>4.</text:number>
                  <text:p text:style-name="al">De artikelen 10, 11, 12, 13, 14 en 15 van de Gemeentewet zijn van overeenkomstige toepassing op een burgerlid. </text:p>
                </text:list-item>
              </text:list>
            </text:section>
            <text:section text:name="artikel_id1-3-2-2-2-5" text:style-name="artikel">
              <text:p text:style-name="artikel_kop_titel"><text:span text:style-name="artikel_kop_label">Artikel</text:span> <text:span text:style-name="artikel_kop_nr">5</text:span> Geldelijke vergoedingen aan burgerleden.</text:p>
              <text:list text:style-name="id1-3-2-2-2-5-2">
                <text:list-item text:style-override="id1-3-2-2-2-5-2">
                  <text:number>1.</text:number>
                  <text:p text:style-name="al">De burgerleden ontvangen voor het bijwonen (aanschuiven bij een agendapunt) van de vergaderingen van de commissie een vergoeding gebaseerd op het rechtspositiebesluit decentrale politieke ambtsdragers. De daarin genoemde bedragen worden per 1 januari van elk jaar bij ministeriële regeling gewijzigd.</text:p>
                </text:list-item>
                <text:list-item text:style-override="id1-3-2-2-2-5-3">
                  <text:number>2.</text:number>
                  <text:p text:style-name="al">Het bijwonen van een agendapunt blijkt uit de presentielijst die door de griffier wordt bijgehouden. </text:p>
                </text:list-item>
              </text:list>
            </text:section>
            <text:section text:name="artikel_id1-3-2-2-2-6" text:style-name="artikel">
              <text:p text:style-name="artikel_kop_titel"><text:span text:style-name="artikel_kop_label">Artikel</text:span> <text:span text:style-name="artikel_kop_nr">6</text:span> Voorzitter </text:p>
              <text:list text:style-name="id1-3-2-2-2-6-2">
                <text:list-item text:style-override="id1-3-2-2-2-6-2">
                  <text:number>1.</text:number>
                  <text:p text:style-name="al">De voorzitter en zijn plaatsvervanger worden door de raad uit zijn midden benoemd. </text:p>
                </text:list-item>
                <text:list-item text:style-override="id1-3-2-2-2-6-3">
                  <text:number>2.</text:number>
                  <text:p text:style-name="al">De voorzitter is belast met: </text:p>
                  <text:list text:style-name="id1-3-2-2-2-6-3-3">
                    <text:list-item text:style-override="id1-3-2-2-2-6-3-3-1">
                      <text:number>a.</text:number>
                      <text:p text:style-name="al">het leiden van de vergadering; </text:p>
                    </text:list-item>
                    <text:list-item text:style-override="id1-3-2-2-2-6-3-3-2">
                      <text:number>b.</text:number>
                      <text:p text:style-name="al">het handhaven van de orde; </text:p>
                    </text:list-item>
                    <text:list-item text:style-override="id1-3-2-2-2-6-3-3-3">
                      <text:number>c.</text:number>
                      <text:p text:style-name="al">het doen naleven van deze verordening; </text:p>
                    </text:list-item>
                    <text:list-item text:style-override="id1-3-2-2-2-6-3-3-4">
                      <text:number>d.</text:number>
                      <text:p text:style-name="al">hetgeen deze verordening hem verder opdraagt. </text:p>
                    </text:list-item>
                  </text:list>
                </text:list-item>
              </text:list>
            </text:section>
            <text:section text:name="artikel_id1-3-2-2-2-7" text:style-name="artikel">
              <text:p text:style-name="artikel_kop_titel"><text:span text:style-name="artikel_kop_label">Artikel</text:span> <text:span text:style-name="artikel_kop_nr">7</text:span> Zittingsduur en vacatures </text:p>
              <text:list text:style-name="id1-3-2-2-2-7-2">
                <text:list-item text:style-override="id1-3-2-2-2-7-2">
                  <text:number>1.</text:number>
                  <text:p text:style-name="al">De zittingsperiode van een lid en de voorzitter en hun plaatsvervangers eindigt in ieder geval aan het einde van de zittingsperiode van de raad. </text:p>
                </text:list-item>
                <text:list-item text:style-override="id1-3-2-2-2-7-3">
                  <text:number>2.</text:number>
                  <text:p text:style-name="al">Een lid houdt op lid te zijn van een raadscommissie indien hij niet meer voldoet aan de in artikel 4, vierde lid, gestelde eisen. </text:p>
                </text:list-item>
                <text:list-item text:style-override="id1-3-2-2-2-7-4">
                  <text:number>3.</text:number>
                  <text:p text:style-name="al">De raad kan een lid ontslaan op voorstel van de fractie op wiens voordracht het lid is benoemd. </text:p>
                </text:list-item>
                <text:list-item text:style-override="id1-3-2-2-2-7-5">
                  <text:number>4.</text:number>
                  <text:p text:style-name="al">De raad kan de voorzitter en een burgerlid ontslaan. </text:p>
                </text:list-item>
                <text:list-item text:style-override="id1-3-2-2-2-7-6">
                  <text:number>5.</text:number>
                  <text:p text:style-name="al">Een lid en de voorzitter kunnen te allen tijde ontslag nemen. Zij doen daarvan schriftelijk mededeling aan de raad. Het ontslag gaat een maand na de schriftelijke mededeling in of zoveel eerder als hun opvolger is benoemd. </text:p>
                </text:list-item>
                <text:list-item text:style-override="id1-3-2-2-2-7-7">
                  <text:number>6.</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2-8" text:style-name="artikel">
              <text:p text:style-name="artikel_kop_titel"><text:span text:style-name="artikel_kop_label">Artikel</text:span> <text:span text:style-name="artikel_kop_nr">8</text:span> Griffier </text:p>
              <text:list text:style-name="id1-3-2-2-2-8-2">
                <text:list-item text:style-override="id1-3-2-2-2-8-2">
                  <text:number>1.</text:number>
                  <text:p text:style-name="al">De griffier ondersteunt de raadscommissie </text:p>
                </text:list-item>
                <text:list-item text:style-override="id1-3-2-2-2-8-3">
                  <text:number>2.</text:number>
                  <text:p text:style-name="al">De griffier is in iedere vergadering aanwezig. </text:p>
                </text:list-item>
                <text:list-item text:style-override="id1-3-2-2-2-8-4">
                  <text:number>3.</text:number>
                  <text:p text:style-name="al">De griffier kan op uitnodiging van de voorzitter aan de beraadslaging deelneme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secretaris en ambtenaren</text:p>
            <text:section text:name="artikel_id1-3-2-2-3-2" text:style-name="artikel">
              <text:p text:style-name="artikel_kop_titel"><text:span text:style-name="artikel_kop_label">Artikel</text:span> <text:span text:style-name="artikel_kop_nr">9</text:span> Aanwezigheid college, burgemeester, secretaris en ambtenaren</text:p>
              <text:p text:style-name="al">De voorzitter nodigt de burgemeester, de wethouders, de gemeentesecretaris en ambtenaren uit in de vergadering aanwezig te zijn en aan de beraadslagingen deel te nemen. </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 </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
                    <text:number>1.</text:number>
                    <text:p text:style-name="al">De vergadering van de raadscommissie vindt plaats op basis van een door het presidium vastgesteld schema. </text:p>
                  </text:list-item>
                  <text:list-item text:style-override="id1-3-2-2-4-2-2-3">
                    <text:number>2.</text:number>
                    <text:p text:style-name="al">De raadscommissie vergadert voorts indien het presidium het nodig oordeelt. </text:p>
                  </text:list-item>
                  <text:list-item text:style-override="id1-3-2-2-4-2-2-4">
                    <text:number>3.</text:number>
                    <text:p text:style-name="al">Het presidium kan in bijzondere gevallen een andere dag of aanvangsuur bepalen of een andere vergaderplaats aanwijzen. </text:p>
                  </text:list-item>
                </text:list>
              </text:section>
              <text:section text:name="artikel_id1-3-2-2-4-2-3" text:style-name="artikel">
                <text:p text:style-name="artikel_kop_titel"><text:span text:style-name="artikel_kop_label">Artikel</text:span> <text:span text:style-name="artikel_kop_nr">11</text:span> Oproep</text:p>
                <text:list text:style-name="id1-3-2-2-4-2-3-2">
                  <text:list-item text:style-override="id1-3-2-2-4-2-3-2">
                    <text:number>1.</text:number>
                    <text:p text:style-name="al">De voorzitter zendt ten minste zeven dagen voor een vergadering de leden een digitale oproep onder vermelding van de dag, het tijdstip en de plaats van de vergadering. </text:p>
                  </text:list-item>
                  <text:list-item text:style-override="id1-3-2-2-4-2-3-3">
                    <text:number>2.</text:number>
                    <text:p text:style-name="al">De voorlopige agenda en de daarbij behorende stukken, met uitzondering van de in artikel 86, eerste en tweede lid, van de Gemeentewet bedoelde stukken (Stukken waar geheimhouding op rust), worden tegelijkertijd met de digitale oproep in het raadinsformatiesysteem geplaatst.</text:p>
                  </text:list-item>
                  <text:list-item text:style-override="id1-3-2-2-4-2-3-4">
                    <text:number>3.</text:number>
                    <text:p text:style-name="al">Indien een aanvullende agenda wordt vastgesteld als bedoeld in artikel 12, eerste lid, worden deze agenda en de daarop vermelde voorstellen of onderwerpen zo spoedig mogelijk, doch uiterlijk 48 uur voor aanvang van de vergadering in het raadsinformatiesysteem geplaatst. </text:p>
                  </text:list-item>
                </text:list>
              </text:section>
              <text:section text:name="artikel_id1-3-2-2-4-2-4" text:style-name="artikel">
                <text:p text:style-name="artikel_kop_titel"><text:span text:style-name="artikel_kop_label">Artikel</text:span> <text:span text:style-name="artikel_kop_nr">12</text:span> De agenda </text:p>
                <text:list text:style-name="id1-3-2-2-4-2-4-2">
                  <text:list-item text:style-override="id1-3-2-2-4-2-4-2">
                    <text:number>1.</text:number>
                    <text:p text:style-name="al">Het presidium stelt de voorlopige agenda van de raadscommissie vast</text:p>
                  </text:list-item>
                  <text:list-item text:style-override="id1-3-2-2-4-2-4-3">
                    <text:number>2.</text:number>
                    <text:p text:style-name="al">In spoedeisende gevallen kan het presidium na het verzenden van de digitale oproep tot uiterlijk 48 uur voor de aanvang van een vergadering een aanvullende agenda opstellen.</text:p>
                  </text:list-item>
                  <text:list-item text:style-override="id1-3-2-2-4-2-4-4">
                    <text:number>3.</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4-2-4-5">
                    <text:number>4.</text:number>
                    <text:p text:style-name="al">Wanneer de raadscommissie een onderwerp of voorstel onvoldoende voor de beraadslaging voorbereid acht, kan hij aan het college of de burgemeester nadere inlichtingen of advies vragen. Het presidium bepaalt in welke vergadering het onderwerp of voorstel opnieuw geagendeerd wordt. </text:p>
                  </text:list-item>
                  <text:list-item text:style-override="id1-3-2-2-4-2-4-6">
                    <text:number>5.</text:number>
                    <text:p text:style-name="al">Op voorstel van een lid of de voorzitter kan de raadscommissie de volgorde van behandeling van de agendapunten wijzigen. </text:p>
                  </text:list-item>
                </text:list>
              </text:section>
              <text:section text:name="artikel_id1-3-2-2-4-2-5" text:style-name="artikel">
                <text:p text:style-name="artikel_kop_titel"><text:span text:style-name="artikel_kop_label">Artikel</text:span> <text:span text:style-name="artikel_kop_nr">13</text:span> Ter inzage leggen van stukken</text:p>
                <text:list text:style-name="id1-3-2-2-4-2-5-2">
                  <text:list-item text:style-override="id1-3-2-2-4-2-5-2">
                    <text:number>1.</text:number>
                    <text:p text:style-name="al">Stukken, die ter toelichting van de onderwerpen of voorstellen op de agenda dienen, worden in het raadsinformatiesysteem geplaatst (achter een slotje) gelijktijdig met het verzenden van de digitale oproep. Indien na het verzenden van de schriftelijke oproep stukken ter inzage worden gelegd, wordt hiervan mededeling gedaan aan de leden en zo mogelijk in een openbare kennisgeving. </text:p>
                  </text:list-item>
                  <text:list-item text:style-override="id1-3-2-2-4-2-5-3">
                    <text:number>2.</text:number>
                    <text:p text:style-name="al">Indien voor stukken op grond van artikel 86, eerste en tweede lid, van de Gemeentewet geheimhouding is opgelegd, blijven deze stukken in afwijking van het eerste lid, onder berusting van de griffier en verleent de griffier een lid inzage. </text:p>
                  </text:list-item>
                </text:list>
              </text:section>
              <text:section text:name="artikel_id1-3-2-2-4-2-6" text:style-name="artikel">
                <text:p text:style-name="artikel_kop_titel"><text:span text:style-name="artikel_kop_label">Artikel</text:span> <text:span text:style-name="artikel_kop_nr">14</text:span> Openbare kennisgeving</text:p>
                <text:list text:style-name="id1-3-2-2-4-2-6-2">
                  <text:list-item text:style-override="id1-3-2-2-4-2-6-2">
                    <text:number>1.</text:number>
                    <text:p text:style-name="al">De vergadering wordt tegelijkertijd met de digitale oproep door aankondiging in, in het gemeentelijk informatieblad of op de voor afkondigingen in de gemeente gebruikelijke wijze en door plaatsing op de gemeentelijke website openbaar gemaakt. </text:p>
                  </text:list-item>
                  <text:list-item text:style-override="id1-3-2-2-4-2-6-3">
                    <text:number>2.</text:number>
                    <text:p text:style-name="al">De openbare kennisgeving vermeldt: </text:p>
                    <text:list text:style-name="id1-3-2-2-4-2-6-3-3">
                      <text:list-item text:style-override="id1-3-2-2-4-2-6-3-3-1">
                        <text:number>a.</text:number>
                        <text:p text:style-name="al">de datum, aanvangstijd en plaats, alsmede de voorlopige agenda van de vergadering;</text:p>
                      </text:list-item>
                      <text:list-item text:style-override="id1-3-2-2-4-2-6-3-3-2">
                        <text:number>b.</text:number>
                        <text:p text:style-name="al">de wijze waarop en de plaats waar een ieder de agenda en de daarbij behorende stukken kan inzien; </text:p>
                      </text:list-item>
                      <text:list-item text:style-override="id1-3-2-2-4-2-6-3-3-3">
                        <text:number>c.</text:number>
                        <text:p text:style-name="al">de mogelijkheid tot het uitoefenen van het spreekrecht als bedoeld in artikel 16.</text:p>
                      </text:list-item>
                    </text:list>
                  </text:list-item>
                  <text:list-item text:style-override="id1-3-2-2-4-2-6-4">
                    <text:number/>
                    <text:p text:style-name="al"/>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 </text:p>
                <text:p text:style-name="al">Bij aanvang van de vergadering houdt de griffier de presentielijst bij. Bij vaststelling van de actiepuntenlijst van de vergadering (in de volgende vergadering) wordt die lijst door de commissie vastgesteld.</text:p>
              </text:section>
              <text:section text:name="artikel_id1-3-2-2-4-3-3" text:style-name="artikel">
                <text:p text:style-name="artikel_kop_titel"><text:span text:style-name="artikel_kop_label">Artikel</text:span> <text:span text:style-name="artikel_kop_nr">16</text:span> Opening en Quorum</text:p>
                <text:list text:style-name="id1-3-2-2-4-3-3-2">
                  <text:list-item text:style-override="id1-3-2-2-4-3-3-2">
                    <text:number>1.</text:number>
                    <text:p text:style-name="al">Een vergadering wordt niet geopend voordat tenminste 10 leden aanwezig zijn.</text:p>
                  </text:list-item>
                  <text:list-item text:style-override="id1-3-2-2-4-3-3-3">
                    <text:number>2.</text:number>
                    <text:p text:style-name="al">Als op grond van het eerste lid de vergadering niet kan worden geopend, belegt het presidium opnieuw een vergadering op een tijdstip dat tenminste 24 uur na de kennisgeving van de oproep tot die vergadering ligt.</text:p>
                  </text:list-item>
                  <text:list-item text:style-override="id1-3-2-2-4-3-3-4">
                    <text:number>3.</text:number>
                    <text:p text:style-name="al">Op een vergadering als bedoeld in het tweede lid is het eerste lid niet van toepassing. In deze vergadering kunnen geen agendapunten worden toegevoegd.</text:p>
                  </text:list-item>
                </text:list>
              </text:section>
              <text:section text:name="artikel_id1-3-2-2-4-3-4" text:style-name="artikel">
                <text:p text:style-name="artikel_kop_titel"><text:span text:style-name="artikel_kop_label">Artikel</text:span> <text:span text:style-name="artikel_kop_nr">17</text:span> Spreekrecht burgers</text:p>
                <text:list text:style-name="id1-3-2-2-4-3-4-2">
                  <text:list-item text:style-override="id1-3-2-2-4-3-4-2">
                    <text:number>1.</text:number>
                    <text:p text:style-name="al">Na de opening van de vergadering kunnen andere aanwezige burgers gezamenlijk gedurende maximaal dertig minuten het woord voeren over geagendeerde onderwerpen. </text:p>
                  </text:list-item>
                  <text:list-item text:style-override="id1-3-2-2-4-3-4-3">
                    <text:number>2.</text:number>
                    <text:p text:style-name="al">Het woord kan niet gevoerd worden over: </text:p>
                    <text:list text:style-name="id1-3-2-2-4-3-4-3-3">
                      <text:list-item text:style-override="id1-3-2-2-4-3-4-3-3-1">
                        <text:number>a.</text:number>
                        <text:p text:style-name="al">een besluit van het gemeentebestuur waartegen bezwaar en beroep openstaat of heeft opengestaan; </text:p>
                      </text:list-item>
                      <text:list-item text:style-override="id1-3-2-2-4-3-4-3-3-2">
                        <text:number>b.</text:number>
                        <text:p text:style-name="al">benoemingen, keuzen, voordrachten of aanbevelingen van personen; </text:p>
                      </text:list-item>
                      <text:list-item text:style-override="id1-3-2-2-4-3-4-3-3-3">
                        <text:number>c.</text:number>
                        <text:p text:style-name="al">een gedraging waarover een klacht ex artikel 9:1 van de Algemene wet bestuursrecht kan of kon worden ingediend. </text:p>
                      </text:list-item>
                    </text:list>
                  </text:list-item>
                  <text:list-item text:style-override="id1-3-2-2-4-3-4-4">
                    <text:number>3.</text:number>
                    <text:p text:style-name="al">Degene, die van het spreekrecht gebruik wil maken, meldt dit vóór 12.00 uur op de dag voorafgaande aan de dag van de commissievergadering aan de griffier. Hij vermeldt daarbij zijn naam, adres en telefoonnummer en het onderwerp, waarover hij het woord wil voeren. </text:p>
                  </text:list-item>
                  <text:list-item text:style-override="id1-3-2-2-4-3-4-5">
                    <text:number>4.</text:number>
                    <text:p text:style-name="al">De voorzitter geeft het woord op volgorde van aanmelding. De voorzitter kan van de volgorde afwijken, indien dit in het belang is van de orde van de vergadering. </text:p>
                  </text:list-item>
                  <text:list-item text:style-override="id1-3-2-2-4-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4-3-4-7">
                    <text:number>6.</text:number>
                    <text:p text:style-name="al">De spreker voert het woord, nadat de voorzitter hem dit heeft verleend. De voorzitter kan de deelnemers aan de commissievergadering toestaan aan insprekers korte verhelderende vragen te stellen. De voorzitter inventariseert de vragen en de inspreker beantwoordt de vragen kort. Er vindt geen discussie plaats tussen een inspreker en deelnemers van de vergadering. </text:p>
                  </text:list-item>
                  <text:list-item text:style-override="id1-3-2-2-4-3-4-8">
                    <text:number>7.</text:number>
                    <text:p text:style-name="al">De voorzitter of een lid kan een voorstel doen voor de behandeling van de inbreng van de burger. </text:p>
                  </text:list-item>
                </text:list>
              </text:section>
              <text:section text:name="artikel_id1-3-2-2-4-3-5" text:style-name="artikel">
                <text:p text:style-name="artikel_kop_titel"><text:span text:style-name="artikel_kop_label">Artikel</text:span> <text:span text:style-name="artikel_kop_nr"/> 17-A Verslag</text:p>
                <text:list text:style-name="id1-3-2-2-4-3-5-2">
                  <text:list-item text:style-override="id1-3-2-2-4-3-5-2">
                    <text:number>1.</text:number>
                    <text:p text:style-name="al">Van de vergadering wordt een actiepuntenlijst gemaakt. Deze actiepuntenlijst is na vaststelling openbaar en wordt in het openbare gedeelte van het raadsinformatiesysteem geplaatst.</text:p>
                  </text:list-item>
                  <text:list-item text:style-override="id1-3-2-2-4-3-5-3">
                    <text:number>2.</text:number>
                    <text:p text:style-name="al">De actiepuntenlijst van de vergadering wordt zo spoedig mogelijk via het raadsinformatiesysteem beschikbaar gesteld (achter een slotje). </text:p>
                  </text:list-item>
                  <text:list-item text:style-override="id1-3-2-2-4-3-5-4">
                    <text:number>3.</text:number>
                    <text:p text:style-name="al">Bij het betreffende agendapunt wordt de actiepuntenlijst van de vorige vergadering vastgesteld. </text:p>
                  </text:list-item>
                  <text:list-item text:style-override="id1-3-2-2-4-3-5-5">
                    <text:number>4.</text:number>
                    <text:p text:style-name="al">De leden, de voorzitter, de burgemeester en de wethouders, hebben het recht, een voorstel tot wijziging van de actiepuntenlijst aan de raadscommissie te doen, indien deze onjuistheden bevat of niet duidelijk weergeeft hetgeen gezegd of besloten is. Een voorstel tot verandering dient voor de aanvang van de vergadering schriftelijk bij de griffier te worden ingediend. </text:p>
                  </text:list-item>
                  <text:list-item text:style-override="id1-3-2-2-4-3-5-6">
                    <text:number>5.</text:number>
                    <text:p text:style-name="al">De actiepuntenlijst moet inhouden: </text:p>
                    <text:list text:style-name="id1-3-2-2-4-3-5-6-3">
                      <text:list-item text:style-override="id1-3-2-2-4-3-5-6-3-1">
                        <text:number>a.</text:number>
                        <text:p text:style-name="al">de namen van de voorzitter, de griffier, de ter vergadering aanwezige leden, de insprekers, de burgemeester en de wethouders en de secretaris allen voor zover aanwezig, alsmede van de overige personen die het woord gevoerd hebben</text:p>
                      </text:list-item>
                      <text:list-item text:style-override="id1-3-2-2-4-3-5-6-3-2">
                        <text:number>b.</text:number>
                        <text:p text:style-name="al">welke leden afwezig waren; </text:p>
                      </text:list-item>
                      <text:list-item text:style-override="id1-3-2-2-4-3-5-6-3-3">
                        <text:number>c.</text:number>
                        <text:p text:style-name="al">een vermelding van de zaken die aan de orde zijn geweest; </text:p>
                      </text:list-item>
                      <text:list-item text:style-override="id1-3-2-2-4-3-5-6-3-4">
                        <text:number>d.</text:number>
                        <text:p text:style-name="al">een overzicht van de toezeggingen die gedaan zijn; </text:p>
                      </text:list-item>
                      <text:list-item text:style-override="id1-3-2-2-4-3-5-6-3-5">
                        <text:number>e.</text:number>
                        <text:p text:style-name="al">een weergave van het advies aan de raad omtrent hamerstukken en bespreekstukken. </text:p>
                      </text:list-item>
                      <text:list-item text:style-override="id1-3-2-2-4-3-5-6-3-6">
                        <text:number>f.</text:number>
                        <text:p text:style-name="al">bij het desbetreffende agendapunt de naam en de hoedanigheid van die personen aan wie het op grond van het bepaalde in artikel 23 door de raadscommissie is toegestaan deel te nemen aan de beraadslagingen. </text:p>
                      </text:list-item>
                    </text:list>
                  </text:list-item>
                  <text:list-item text:style-override="id1-3-2-2-4-3-5-7">
                    <text:number>6.</text:number>
                    <text:p text:style-name="al">De actiepuntenlijst wordt opgesteld onder de verantwoordelijkheid van de griffier. </text:p>
                  </text:list-item>
                  <text:list-item text:style-override="id1-3-2-2-4-3-5-8">
                    <text:number>7.</text:number>
                    <text:p text:style-name="al">De vastgestelde actiepuntenlijst wordt door de voorzitter en de griffier ondertekend. </text:p>
                  </text:list-item>
                </text:list>
              </text:section>
              <text:section text:name="artikel_id1-3-2-2-4-3-6" text:style-name="artikel">
                <text:p text:style-name="artikel_kop_titel"><text:span text:style-name="artikel_kop_label">Artikel</text:span> <text:span text:style-name="artikel_kop_nr">18</text:span> Aantal spreektermijnen en beraadslaging</text:p>
                <text:list text:style-name="id1-3-2-2-4-3-6-2">
                  <text:list-item text:style-override="id1-3-2-2-4-3-6-2">
                    <text:number>1.</text:number>
                    <text:p text:style-name="al">De beraadslaging over een onderwerp of voorstel geschiedt in ten hoogste twee termijnen, tenzij de raadscommissie anders beslist. </text:p>
                  </text:list-item>
                  <text:list-item text:style-override="id1-3-2-2-4-3-6-3">
                    <text:number>2.</text:number>
                    <text:p text:style-name="al">Elke spreektermijn wordt door aankondiging door de voorzitter afgesloten. </text:p>
                  </text:list-item>
                  <text:list-item text:style-override="id1-3-2-2-4-3-6-4">
                    <text:number>3.</text:number>
                    <text:p text:style-name="al">Een lid mag in een termijn niet meer dan éénmaal het woord voeren over hetzelfde onderwerp of voorstel. </text:p>
                  </text:list-item>
                  <text:list-item text:style-override="id1-3-2-2-4-3-6-5">
                    <text:number>4.</text:number>
                    <text:p text:style-name="al">Bij de bepaling hoeveel malen een lid over hetzelfde onderwerp of voorstel het woord heeft gevoerd, wordt niet meegerekend het spreken over een voorstel van orde en het interrumperen van een andere spreker. </text:p>
                  </text:list-item>
                  <text:list-item text:style-override="id1-3-2-2-4-3-6-6">
                    <text:number>5.</text:number>
                    <text:p text:style-name="al">De raadscommissie kan op voorstel van de voorzitter of een lid beslissen over één of meer onderdelen van een onderwerp of voorstel afzonderlijk te beraadslagen. </text:p>
                  </text:list-item>
                  <text:list-item text:style-override="id1-3-2-2-4-3-6-7">
                    <text:number>6.</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4-3-7" text:style-name="artikel">
                <text:p text:style-name="artikel_kop_titel"><text:span text:style-name="artikel_kop_label">Artikel</text:span> <text:span text:style-name="artikel_kop_nr">19</text:span> Spreektijd </text:p>
                <text:p text:style-name="al">De voorzitter of een lid kan een voorstel doen over de spreektijd van de leden.</text:p>
              </text:section>
              <text:section text:name="artikel_id1-3-2-2-4-3-8" text:style-name="artikel">
                <text:p text:style-name="artikel_kop_titel"><text:span text:style-name="artikel_kop_label">Artikel</text:span> <text:span text:style-name="artikel_kop_nr">20</text:span> Voorstellen van orde</text:p>
                <text:list text:style-name="id1-3-2-2-4-3-8-2">
                  <text:list-item text:style-override="id1-3-2-2-4-3-8-2">
                    <text:number>1.</text:number>
                    <text:p text:style-name="al">De voorzitter en ieder lid kunnen tijdens de vergadering mondeling een voorstel van orde doen, dat kort kan worden toegelicht. </text:p>
                  </text:list-item>
                  <text:list-item text:style-override="id1-3-2-2-4-3-8-3">
                    <text:number>2.</text:number>
                    <text:p text:style-name="al">Een voorstel van orde kan uitsluitend de orde van de vergadering betreffen. </text:p>
                  </text:list-item>
                  <text:list-item text:style-override="id1-3-2-2-4-3-8-4">
                    <text:number>3.</text:number>
                    <text:p text:style-name="al">Over een voorstel van orde beslist de raadscommissie terstond. </text:p>
                  </text:list-item>
                </text:list>
              </text:section>
              <text:section text:name="artikel_id1-3-2-2-4-3-9" text:style-name="artikel">
                <text:p text:style-name="artikel_kop_titel"><text:span text:style-name="artikel_kop_label">Artikel</text:span> <text:span text:style-name="artikel_kop_nr">21</text:span> Handhaving orde; schorsing</text:p>
                <text:list text:style-name="id1-3-2-2-4-3-9-2">
                  <text:list-item text:style-override="id1-3-2-2-4-3-9-2">
                    <text:number>1.</text:number>
                    <text:p text:style-name="al">Een spreker mag in zijn betoog niet worden gestoord, tenzij: </text:p>
                    <text:list text:style-name="id1-3-2-2-4-3-9-2-3">
                      <text:list-item text:style-override="id1-3-2-2-4-3-9-2-3-1">
                        <text:number>a.</text:number>
                        <text:p text:style-name="al">de voorzitter het nodig oordeelt hem aan het opvolgen van deze verordening te herinneren; </text:p>
                      </text:list-item>
                      <text:list-item text:style-override="id1-3-2-2-4-3-9-2-3-2">
                        <text:number>b.</text:number>
                        <text:p text:style-name="al">een lid hem interrumpeert. De voorzitter kan bepalen dat de spreker zonder verdere interrupties zijn betoog zal afronden. </text:p>
                      </text:list-item>
                    </text:list>
                  </text:list-item>
                  <text:list-item text:style-override="id1-3-2-2-4-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4-3-9-4">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4-3-9-5">
                    <text:number>4.</text:number>
                    <text:p text:style-name="al">De voorzitter kan de raadscommissie voorstellen aan een lid dat door zijn gedragingen de geregelde gang van zaken belemmert, het verdere verblijf in de vergadering te ontzeggen. </text:p>
                  </text:list-item>
                  <text:list-item text:style-override="id1-3-2-2-4-3-9-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4-3-10" text:style-name="artikel">
                <text:p text:style-name="artikel_kop_titel"><text:span text:style-name="artikel_kop_label">Artikel</text:span> <text:span text:style-name="artikel_kop_nr">22</text:span> Deelname aan de beraadslaging door anderen (bv. externe deskundigen niet zijnde insprekers)</text:p>
                <text:list text:style-name="id1-3-2-2-4-3-10-2">
                  <text:list-item text:style-override="id1-3-2-2-4-3-10-2">
                    <text:number>1.</text:number>
                    <text:p text:style-name="al">De raadscommissie kan bepalen dat anderen mogen deelnemen aan de beraadslaging. </text:p>
                  </text:list-item>
                  <text:list-item text:style-override="id1-3-2-2-4-3-10-3">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4-3-11" text:style-name="artikel">
                <text:p text:style-name="artikel_kop_titel"><text:span text:style-name="artikel_kop_label">Artikel</text:span> <text:span text:style-name="artikel_kop_nr">23</text:span> Afsluiten beraadslaging </text:p>
                <text:list text:style-name="id1-3-2-2-4-3-11-2">
                  <text:list-item text:style-override="id1-3-2-2-4-3-11-2">
                    <text:number>1.</text:number>
                    <text:p text:style-name="al">Wanneer de voorzitter vaststelt, dat een onderwerp of voorstel voldoende is toegelicht, sluit hij de beraadslaging, tenzij de raadscommissie anders beslist.</text:p>
                  </text:list-item>
                  <text:list-item text:style-override="id1-3-2-2-4-3-11-3">
                    <text:number>2.</text:number>
                    <text:p text:style-name="al">De voorzitter vraagt aan de vergadering of een voorstel een Hamerstuk of Bespreekstuk is. </text:p>
                  </text:list-item>
                  <text:list-item text:style-override="id1-3-2-2-4-3-11-4">
                    <text:number/>
                    <text:p text:style-name="al">Het advies over een hamerstuk dient unaniem te zijn.</text:p>
                  </text:list-item>
                </text:list>
              </text:section>
              <text:section text:name="artikel_id1-3-2-2-4-3-12" text:style-name="artikel">
                <text:p text:style-name="artikel_kop_titel"><text:span text:style-name="artikel_kop_label">Artikel</text:span> <text:span text:style-name="artikel_kop_nr">24</text:span> Rondvraag</text:p>
                <text:list text:style-name="id1-3-2-2-4-3-12-2">
                  <text:list-item text:style-override="id1-3-2-2-4-3-12-2">
                    <text:number>1.</text:number>
                    <text:p text:style-name="al">Er is een rondvraag</text:p>
                  </text:list-item>
                  <text:list-item text:style-override="id1-3-2-2-4-3-12-3">
                    <text:number>2.</text:number>
                    <text:p text:style-name="al">Bij aanvang van de vergadering inventariseert de voorzitter welk lid over welke onderwerpen van welke portefeuillehouder vragen heeft</text:p>
                  </text:list-item>
                  <text:list-item text:style-override="id1-3-2-2-4-3-12-4">
                    <text:number>3.</text:number>
                    <text:p text:style-name="al">Bij de rondvraag krijgen alle leden die bij de inventarisatie (zie lid 2) hebben aangeven vragen te hebben van de voorzitter een voor een het woord om de vragen over de door hun aangekondigde onderwerpen te stellen.</text:p>
                  </text:list-item>
                  <text:list-item text:style-override="id1-3-2-2-4-3-12-5">
                    <text:number>4.</text:number>
                    <text:p text:style-name="al">Daarna krijgt de portefeuillehouder het woord om de gestelde vragen te beantwoorden.</text:p>
                  </text:list-item>
                  <text:list-item text:style-override="id1-3-2-2-4-3-12-6">
                    <text:number>5.</text:number>
                    <text:p text:style-name="al">Vervolgens kan de vragensteller verduidelijkende vragen stellen. Die mogelijkheid is er ook voor de andere leden.</text:p>
                  </text:list-item>
                </text:list>
              </text:section>
              <text:section text:name="artikel_id1-3-2-2-4-3-13" text:style-name="artikel">
                <text:p text:style-name="artikel_kop_titel"><text:span text:style-name="artikel_kop_label">Artikel</text:span> <text:span text:style-name="artikel_kop_nr">25</text:span> Ingekomen stukken</text:p>
                <text:list text:style-name="id1-3-2-2-4-3-13-2">
                  <text:list-item text:style-override="id1-3-2-2-4-3-13-2">
                    <text:number>1.</text:number>
                    <text:p text:style-name="al">De raadscommissie neemt kennis van de lijst van ingekomen stukken voor de raadsvergadering.</text:p>
                  </text:list-item>
                  <text:list-item text:style-override="id1-3-2-2-4-3-13-3">
                    <text:number>2.</text:number>
                    <text:p text:style-name="al">De ingekomen stukken worden ter vergadering alleen procesmatig besproken.</text:p>
                  </text:list-item>
                  <text:list-item text:style-override="id1-3-2-2-4-3-13-4">
                    <text:number>3.</text:number>
                    <text:p text:style-name="al">Een lid dat een ingekomen stuk wenst te bespreken conform lid 2 meldt dat voor 12:00 uur op de dag voorafgaande aan de dag van de commissievergadering bij de griffie.</text:p>
                  </text:list-item>
                  <text:list-item text:style-override="id1-3-2-2-4-3-13-5">
                    <text:number>4.</text:number>
                    <text:p text:style-name="al">Afwijkend van lid 2 kan een lid inhoudelijke vragen over raadsinformatiebrieven stellen.</text:p>
                  </text:list-item>
                  <text:list-item text:style-override="id1-3-2-2-4-3-13-6">
                    <text:number>5.</text:number>
                    <text:p text:style-name="al">Een lid dat inhoudelijke vragen over een raadsinformatiebrief wil stellen meldt dat voor 12:00 uur op de dag voorafgaande aan de dag van de commissievergadering bij de griffier en geeft daarbij de vragen aan.</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6</text:span> Algemeen </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7</text:span> Verslag</text:p>
              <text:list text:style-name="id1-3-2-2-5-3-2">
                <text:list-item text:style-override="id1-3-2-2-5-3-2">
                  <text:number>1.</text:number>
                  <text:p text:style-name="al">De actiepuntenlijst van een besloten vergadering worden niet rondgedeeld, maar is uitsluitend voor de leden ter inzage. </text:p>
                </text:list-item>
                <text:list-item text:style-override="id1-3-2-2-5-3-3">
                  <text:number>2.</text:number>
                  <text:p text:style-name="al">Deze actiepuntenlijst wordt zo spoedig mogelijk in een besloten vergadering ter vaststelling aangeboden. Tijdens deze vergadering neemt de raadscommissie een beslissing over het al dan niet openbaar maken van de actiepuntenlijst. De vastgestelde actiepuntenlijst wordt door de voorzitter en de griffier ondertekend. </text:p>
                </text:list-item>
              </text:list>
            </text:section>
            <text:section text:name="artikel_id1-3-2-2-5-4" text:style-name="artikel">
              <text:p text:style-name="artikel_kop_titel"><text:span text:style-name="artikel_kop_label">Artikel</text:span> <text:span text:style-name="artikel_kop_nr">28</text:span> Geheimhouding </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29</text:span> Opheffing geheimhouding </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0</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 </text:p>
                </text:list-item>
                <text:list-item text:style-override="id1-3-2-2-6-2-3">
                  <text:number>2.</text:number>
                  <text:p text:style-name="al">Het geven van tekenen van goed- of afkeuring of het op andere wijze verstoren van de orde is verboden. </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1</text:span> Geluid- en beeldregistraties </text:p>
              <text:p text:style-name="al">De gemeente maakt van de commissievergaderingen beeld- en geluidsopnames. Deze worden rechtstreeks uitgezonden via de gemeentelijke website en daar ook opgeslagen.</text:p>
              <text:p text:style-name="al">Bij het betreden van de raadszaal worden de bezoekers hierop geattendeerd via een kennisgevingsbordje.</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2</text:span> Verbod gebruik mobiele telefoons </text:p>
              <text:p text:style-name="al">Tijdens de vergadering is het niet toegestaan om inbreuk te maken op de orde van de vergadering door storend gebruik te maken van mobiele telefoons of andere communicatiemiddel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Uitleg verordening </text:p>
              <text:p text:style-name="al">In de gevallen waarin deze verordening niet voorziet of bij twijfel over de toepassing van het reglement van orde, beslist de raadscommissie op voorstel van de voorzitter.</text:p>
            </text:section>
            <text:section text:name="artikel_id1-3-2-2-7-3" text:style-name="artikel">
              <text:p text:style-name="artikel_kop_titel"><text:span text:style-name="artikel_kop_label">Artikel</text:span> <text:span text:style-name="artikel_kop_nr">34</text:span> Inwerkingtreding</text:p>
              <text:list text:style-name="id1-3-2-2-7-3-2">
                <text:list-item text:style-override="id1-3-2-2-7-3-2">
                  <text:number>1.</text:number>
                  <text:p text:style-name="al">Deze verordening treedt in werking op 1 januari 2022.</text:p>
                </text:list-item>
                <text:list-item text:style-override="id1-3-2-2-7-3-3">
                  <text:number>2.</text:number>
                  <text:p text:style-name="al">Op dat tijdstip vervalt het reglement van orde op de raadscommissies 2015, zoals vastgesteld op 11 februari 201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42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artikel 82 van de Gemeentewet]|[1.0:c:BWBR0005416&amp;artikel=82&amp;g=2021-07-10</meta:user-defined>
    <meta:user-defined meta:name="DCTERMS.alternative">Verordening op de raadscommissie 2021</meta:user-defined>
    <dc:language>nl</dc:language>
    <meta:user-defined meta:name="OVERHEIDop.locatietype/OVERHEIDop.gebiedsmarkering">Gemeente</meta:user-defined>
    <meta:user-defined meta:name="DC.title">Verordening op de raadscommissie 2021</meta:user-defined>
    <meta:user-defined meta:name="DCTERMS.W3CDTF/DCTERMS.available">2021-12-24</meta:user-defined>
    <meta:user-defined meta:name="DCTERMS.W3CDTF/OVERHEIDop.jaargang">2021</meta:user-defined>
    <meta:user-defined meta:name="OVERHEIDop.publicationIssue">474290</meta:user-defined>
    <meta:user-defined meta:name="OVERHEIDop.betreftRegeling">CVDR669323_1</meta:user-defined>
    <meta:user-defined meta:name="xs:date/OVERHEIDop.startdatum">2022-01-01</meta:user-defined>
    <meta:user-defined meta:name="OVERHEIDop.GmbID/DC.identifier">gmb-2021-474290</meta:user-defined>
    <meta:user-defined meta:name="OVERHEIDop.versieInformatie"/>
  </office:meta>
</office:document-meta>
</file>