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t realiseren van toegangspoorten en hekwerken aan de Sint Hubertse Binnenweg 10 en 12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aliseren van toegangspoorten en hekwerken (zaaknr.: Z/21/287996)</text:p>
            <text:p text:style-name="common-al">Locatie: Sint Hubertse Binnenweg 10 en 12, 5451 PB Mill</text:p>
            <text:p text:style-name="common-al">Datum verzending: 22 december 2021</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742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87996</meta:user-defined>
    <dc:language>nl</dc:language>
    <meta:user-defined meta:name="OVERHEIDop.locatietype/OVERHEIDop.gebiedsmarkering">Adres</meta:user-defined>
    <meta:user-defined meta:name="OVERHEIDop.locatietype/OVERHEIDop.gebiedsmarkering">Adres</meta:user-defined>
    <meta:user-defined meta:name="DC.title">Vergunning verleend voor het het realiseren van toegangspoorten en hekwerken aan de Sint Hubertse Binnenweg 10 en 12 te Mill</meta:user-defined>
    <meta:user-defined meta:name="DCTERMS.W3CDTF/DCTERMS.available">2021-12-27</meta:user-defined>
    <meta:user-defined meta:name="DCTERMS.W3CDTF/OVERHEIDop.jaargang">2021</meta:user-defined>
    <meta:user-defined meta:name="OVERHEIDop.publicationIssue">474288</meta:user-defined>
    <meta:user-defined meta:name="OVERHEIDop.GmbID/DC.identifier">gmb-2021-474288</meta:user-defined>
    <meta:user-defined meta:name="OVERHEIDop.versieInformatie"/>
  </office:meta>
</office:document-meta>
</file>