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e definitie ELIPs 2020-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rig jaar heeft het college geregeld dat de gemeente extra ondersteuning kan bieden aan de huidige groep inburgeraars die hun lening bijna hebben uitgegeven en tegen het einde van hun inburgeringstermijn zitten.</text:p>
            <text:p text:style-name="al">Het college heeft hiertoe de beleidsregel en het toetsingskader ELIP vastgesteld. ELIP staat voor Einde Lening InburgeringsPlichtig</text:p>
            <text:p text:style-name="al"/>
            <text:p text:style-name="al">De vorige landelijke ELIP-definitie was dat het inburgeringsexamen is nog niet behaald, tenminste € 7.500,-- van de lening is verbruikt en de inburgeringstermijn binnen 6 maanden afloopt. Door de coronacrisis hebben inburgeraars 10 tot 16 maanden uitstel gekregen om aan hun inburgering te voldoen. Hierdoor voldeed bijna niemand meer aan de vereiste dat de inburgeringstermijn binnen 6 maanden afloopt.</text:p>
            <text:p text:style-name="al"/>
            <text:p text:style-name="al">Vanaf 1 juni 2021 vallen meer inburgeringaars onder de definitie Einde Lening Inburgeringsplichtig (ELIP) omdat de landelijke definitie is verruimd.</text:p>
            <text:p text:style-name="al"/>
            <text:p text:style-name="al">De nieuwe definitie luidt:</text:p>
            <text:p text:style-name="al"/>
            <text:p text:style-name="al">Vanaf 1 juni 2021 geldt een inburgeraar als ELIP-inburgeraar wanneer:</text:p>
            <text:p text:style-name="al"/>
            <text:list text:style-name="id1-3-2-2-1-13">
              <text:list-item text:style-override="id1-3-2-2-1-13-1">
                <text:number>•</text:number>
                <text:p text:style-name="al">hij € 7.500,- van de lening uitgegeven heeft én in de laatste 12 maanden van zijn inburgeringstermijn zit, of</text:p>
              </text:list-item>
              <text:list-item text:style-override="id1-3-2-2-1-13-2">
                <text:number>•</text:number>
                <text:p text:style-name="al">hij € 9.500,- van de lening heeft uitgegeven.</text:p>
              </text:list-item>
            </text:list>
            <text:p text:style-name="al">Deze definitie is bepaald vanuit het DUO. Aangezien we deze landelijke definitie hebben overgenomen in de gemeentelijke beleidsregel, moet artikel 2 van de beleidsregel nu op dit punt worden aangepast.</text:p>
            <text:p text:style-name="al"/>
            <text:p text:style-name="al">Het nieuwe artikel 2 luidt:</text:p>
            <text:p text:style-name="al"/>
            <text:p text:style-name="al">
            <text:span text:style-name="nadrukvet">
              <text:span text:style-name="nadrukcur">Artikel 2 Begripsomschrijving </text:span>
            </text:span>
          </text:p>
            <text:list text:style-name="id1-3-2-2-1-19">
              <text:list-item text:style-override="id1-3-2-2-1-19-1">
                <text:number>a.</text:number>
                <text:p text:style-name="al">
                <text:span text:style-name="nadrukvet">ELIP: </text:span>
              </text:p>
              </text:list-item>
            </text:list>
            <text:p text:style-name="al">Inburgeringsplichtige Uitkeringsgerechtigde (UG), die de asielstatus heeft (onder de huidige inburgeringswet) waarbij: </text:p>
            <text:list text:style-name="id1-3-2-2-1-21">
              <text:list-item text:style-override="id1-3-2-2-1-21-1">
                <text:number>•</text:number>
                <text:p text:style-name="al">het inburgeringsexamen is nog niet behaald en</text:p>
              </text:list-item>
              <text:list-item text:style-override="id1-3-2-2-1-21-2">
                <text:number>•</text:number>
                <text:p text:style-name="al">hij € 7.500,- van de lening uitgegeven heeft én in de laatste 12 maanden van zijn inburgeringstermijn zit, of</text:p>
              </text:list-item>
              <text:list-item text:style-override="id1-3-2-2-1-21-3">
                <text:number>•</text:number>
                <text:p text:style-name="al">hij € 9.500,- van de lening heeft uitgegeven en</text:p>
              </text:list-item>
              <text:list-item text:style-override="id1-3-2-2-1-21-4">
                <text:number>•</text:number>
                <text:p text:style-name="al">hij een bijstandsuitkering heeft.</text:p>
              </text:list-item>
              <text:list-item text:style-override="id1-3-2-2-1-21-5">
                <text:number>b.</text:number>
                <text:p text:style-name="al">
                <text:span text:style-name="nadrukvet">NUG ELIP:</text:span>: ELIP zonder bijstandsuitkering.</text:p>
              </text:list-item>
              <text:list-item text:style-override="id1-3-2-2-1-21-6">
                <text:number>c.</text:number>
                <text:p text:style-name="al">
                <text:span text:style-name="nadrukvet">Ondersteuning:</text:span> vergoeding van de kosten van de (taal)lessen en examens die nodig zijn om het inburgeringsexamen te halen, of vergoeding van de kosten van de medische keuring die uitwijst of de inburgeraar aan zijn inburgeringsplicht kan voldoen.</text:p>
              </text:list-item>
              <text:list-item text:style-override="id1-3-2-2-1-21-7">
                <text:number>d.</text:number>
                <text:p text:style-name="al">
                <text:span text:style-name="nadrukvet">Klantregisseur:</text:span> medewerker van de afdeling Werk &amp; Inkomen die zich bezig houdt met de ondersteuning van de (NUG) ELIP naar werk en/of participatie.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2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0-07-01</meta:user-defined>
    <meta:user-defined meta:name="DCTERMS.alternative">Beleidsregel en toetsingskaders Einde lening inburgeringsplicht (ELIP)</meta:user-defined>
    <dc:language>nl</dc:language>
    <meta:user-defined meta:name="OVERHEIDop.locatietype/OVERHEIDop.gebiedsmarkering">Gemeente</meta:user-defined>
    <meta:user-defined meta:name="DC.title">Beleidsregel en toetsingskaders Einde lening inburgeringsplicht (ELIP)</meta:user-defined>
    <meta:user-defined meta:name="DCTERMS.W3CDTF/DCTERMS.available">2021-12-24</meta:user-defined>
    <meta:user-defined meta:name="DCTERMS.W3CDTF/OVERHEIDop.jaargang">2021</meta:user-defined>
    <meta:user-defined meta:name="OVERHEIDop.publicationIssue">474285</meta:user-defined>
    <meta:user-defined meta:name="OVERHEIDop.betreftRegeling">CVDR643265_2</meta:user-defined>
    <meta:user-defined meta:name="xs:date/OVERHEIDop.startdatum">2021-12-25</meta:user-defined>
    <meta:user-defined meta:name="OVERHEIDop.GmbID/DC.identifier">gmb-2021-474285</meta:user-defined>
    <meta:user-defined meta:name="OVERHEIDop.versieInformatie"/>
  </office:meta>
</office:document-meta>
</file>